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/>
      <style:text-properties fo:color="#000000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top="0cm" fo:margin-bottom="0.212cm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.212cm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margin-top="0cm" fo:margin-bottom="0.212cm"/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0"/></text:p>
      <text:p text:style-name="P1"><text:s text:c="90"/>Chodecz 07.07.2010r</text:p>
      <text:p text:style-name="P1"/>
      <text:p text:style-name="P1">In-341-06-01/10</text:p>
      <text:p text:style-name="P1"><text:s/></text:p>
      <text:p text:style-name="P1"/>
      <text:p text:style-name="P1"><text:s text:c="66"/></text:p>
      <text:p text:style-name="P2"><text:s text:c="70"/></text:p>
      <text:p text:style-name="P2"><text:s text:c="70"/></text:p>
      <text:p text:style-name="P2"><text:s text:c="71"/></text:p>
      <text:p text:style-name="P2"><text:s text:c="5"/></text:p>
      <text:p text:style-name="P2"><text:span text:style-name="T2"/></text:p>
      <text:p text:style-name="P2"><text:span text:style-name="T2">dotyczy: <text:s text:c="2"/></text:span>Termomodernizacji budynku szkolnego/nowa część/Samorządowego Zespołu Placówek Oświatowych w Chodczu</text:p>
      <text:p text:style-name="P2"><text:span text:style-name="T2"/></text:p>
      <text:list xml:id="list28498009" text:style-name="L1">
        <text:list-item>
          <text:p text:style-name="P4"><text:span text:style-name="T2">W kosztorysie ofertowym w pozycji </text:span>7<text:span text:style-name="T2"> jest podana prawidłowa <text:s/>wielkość</text:span></text:p>
        </text:list-item>
        <text:list-item>
          <text:p text:style-name="P4"><text:span text:style-name="T2">W pozycji </text:span>13<text:span text:style-name="T2"> jest: </text:span>1134,00 m2<text:span text:style-name="T2"> ,winno być: </text:span>134,53 m2 </text:p>
        </text:list-item>
      </text:list>
      <text:p text:style-name="P2"/>
      <text:p text:style-name="P2"/>
      <text:p text:style-name="P2"/>
      <text:p text:style-name="P2"/>
      <text:p text:style-name="P2"><text:s text:c="71"/>Burmistrz Chodcza</text:p>
      <text:p text:style-name="P2"><text:s text:c="71"/>Kazimierz Sawi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10-07-07T08:59:35.68</dc:date>
    <meta:editing-cycles>9</meta:editing-cycles>
    <meta:editing-duration>PT08H15M50S</meta:editing-duration>
    <meta:print-date>2010-07-07T08:42:01.76</meta:print-date>
    <meta:document-statistic meta:table-count="0" meta:image-count="0" meta:object-count="0" meta:page-count="1" meta:paragraph-count="14" meta:word-count="39" meta:character-count="878"/>
    <meta:user-defined meta:name="Info 1"/>
    <meta:user-defined meta:name="Info 2"/>
    <meta:user-defined meta:name="Info 3"/>
    <meta:user-defined meta:name="Info 4"/>
  </office:meta>
</office:document-meta>
</file>