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-complex="Calibri"/>
    </style:style>
    <style:style style:name="P4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5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 fo:margin-left="0.5in">
        <style:tab-stops/>
      </style:paragraph-properties>
    </style:style>
    <style:style style:name="T9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10" style:parent-style-name="Normalny" style:family="paragraph">
      <style:paragraph-properties fo:text-align="center" fo:margin-bottom="0.1388in" fo:line-height="100%" fo:margin-left="0.5in">
        <style:tab-stops/>
      </style:paragraph-properties>
      <style:text-properties style:font-name-asian="SimSun" style:font-name-complex="Calibri" fo:font-weight="bold" style:font-weight-asian="bold" style:letter-kerning="true" style:language-asian="ar" style:country-asian="SA"/>
    </style:style>
    <style:style style:name="P11" style:parent-style-name="Normalny" style:family="paragraph">
      <style:paragraph-properties fo:text-align="justify" fo:margin-bottom="0.1388in" fo:line-height="115%"/>
      <style:text-properties style:font-name-asian="SimSun" style:font-name-complex="Calibri" style:letter-kerning="true" style:language-asian="ar" style:country-asian="SA"/>
    </style:style>
    <style:style style:name="P12" style:parent-style-name="Normalny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-asian="SimSun" style:font-name-complex="Arial" fo:font-weight="bold" style:font-weight-asian="bold" style:letter-kerning="true" style:language-asian="ar" style:country-asian="SA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-asian="SimSun" style:font-name-complex="Arial" fo:font-weight="bold" style:font-weight-asian="bold" style:letter-kerning="true" style:language-asian="ar" style:country-asian="SA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-asian="SimSun" style:font-name-complex="Arial" fo:font-weight="bold" style:font-weight-asian="bold" style:letter-kerning="true" style:language-asian="ar" style:country-asian="SA"/>
    </style:style>
    <style:style style:name="P20" style:parent-style-name="Normalny" style:family="paragraph">
      <style:paragraph-properties fo:text-align="justify" fo:margin-bottom="0in" fo:line-height="100%"/>
      <style:text-properties style:font-name-asian="SimSun" style:font-name-complex="Arial" fo:font-weight="bold" style:font-weight-asian="bold" style:letter-kerning="true" style:language-asian="ar" style:country-asian="SA"/>
    </style:style>
    <style:style style:name="P21" style:parent-style-name="Normalny" style:family="paragraph">
      <style:paragraph-properties fo:text-align="justify" fo:margin-bottom="0in" fo:line-height="100%"/>
      <style:text-properties style:font-name-asian="SimSun" style:font-name-complex="Calibri" fo:font-weight="bold" style:font-weight-asian="bold" style:letter-kerning="true" style:language-asian="ar" style:country-asian="SA"/>
    </style:style>
    <style:style style:name="P22" style:parent-style-name="Normalny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24" style:parent-style-name="Normalny" style:list-style-name="LFO1" style:family="paragraph">
      <style:paragraph-properties fo:widows="0" fo:orphans="0" style:text-autospace="none" fo:text-align="justify" fo:margin-bottom="0in" fo:line-height="100%"/>
    </style:style>
    <style:style style:name="T25" style:parent-style-name="Domyślnaczcionkaakapitu" style:family="text">
      <style:text-properties style:font-name-asian="SimSun" style:font-name-complex="Arial" style:letter-kerning="true" style:language-asian="ar" style:country-asian="SA"/>
    </style:style>
    <style:style style:name="T26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27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28" style:parent-style-name="Normalny" style:list-style-name="LFO1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29" style:parent-style-name="Normalny" style:list-style-name="LFO1" style:family="paragraph">
      <style:paragraph-properties fo:widows="0" fo:orphans="0" fo:text-align="justify" fo:margin-bottom="0in" fo:line-height="100%"/>
    </style:style>
    <style:style style:name="T30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31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32" style:parent-style-name="Domyślnaczcionkaakapitu" style:family="text">
      <style:text-properties style:font-name-asian="SimSun" style:font-name-complex="Calibri" style:font-weight-complex="bold" style:letter-kerning="true" style:language-asian="ar" style:country-asian="SA"/>
    </style:style>
    <style:style style:name="T33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style:language-asian="ar" style:country-asian="SA"/>
    </style:style>
    <style:style style:name="T34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P35" style:parent-style-name="Normalny" style:list-style-name="LFO1" style:family="paragraph">
      <style:paragraph-properties fo:widows="0" fo:orphans="0" fo:text-align="justify" fo:margin-bottom="0in" fo:line-height="100%"/>
    </style:style>
    <style:style style:name="T36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37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style:language-asian="ar" style:country-asian="SA"/>
    </style:style>
    <style:style style:name="T38" style:parent-style-name="Domyślnaczcionkaakapitu" style:family="text">
      <style:text-properties style:font-name-asian="SimSun" style:font-name-complex="Calibri" style:font-weight-complex="bold" style:letter-kerning="true" style:language-asian="ar" style:country-asian="SA"/>
    </style:style>
    <style:style style:name="T39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style:language-asian="ar" style:country-asian="SA"/>
    </style:style>
    <style:style style:name="T40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P41" style:parent-style-name="Normalny" style:family="paragraph">
      <style:paragraph-properties fo:text-align="justify" fo:margin-bottom="0in" fo:line-height="115%"/>
      <style:text-properties style:font-name-asian="SimSun" style:font-name-complex="Calibri" fo:font-weight="bold" style:font-weight-asian="bold" style:letter-kerning="true" style:language-asian="ar" style:country-asian="SA"/>
    </style:style>
    <style:style style:name="P42" style:parent-style-name="Normalny" style:family="paragraph">
      <style:paragraph-properties fo:text-align="justify" fo:margin-bottom="0in" fo:line-height="115%"/>
      <style:text-properties style:font-name-asian="SimSun" style:font-name-complex="Calibri" fo:font-weight="bold" style:font-weight-asian="bold" style:letter-kerning="true" style:language-asian="ar" style:country-asian="SA"/>
    </style:style>
    <style:style style:name="P43" style:parent-style-name="Normalny" style:family="paragraph">
      <style:paragraph-properties fo:text-align="justify" fo:margin-bottom="0.1388in" fo:line-height="100%"/>
      <style:text-properties style:font-name-asian="SimSun" style:font-name-complex="Calibri" style:letter-kerning="true" style:language-asian="ar" style:country-asian="SA"/>
    </style:style>
    <style:style style:name="P44" style:parent-style-name="Normalny" style:family="paragraph">
      <style:paragraph-properties fo:text-align="justify" fo:margin-bottom="0.1388in" fo:line-height="100%"/>
      <style:text-properties style:font-name-asian="SimSun" style:font-name-complex="Calibri" style:letter-kerning="true" style:language-asian="ar" style:country-asian="SA"/>
    </style:style>
    <style:style style:name="P45" style:parent-style-name="Normalny" style:family="paragraph">
      <style:paragraph-properties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46" style:parent-style-name="Normalny" style:family="paragraph">
      <style:paragraph-properties fo:text-align="justify" fo:margin-bottom="0in" fo:line-height="100%"/>
    </style:style>
    <style:style style:name="P47" style:parent-style-name="Normalny" style:family="paragraph">
      <style:paragraph-properties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48" style:parent-style-name="Normalny" style:family="paragraph">
      <style:paragraph-properties fo:text-align="justify" fo:margin-bottom="0in" fo:line-height="115%"/>
      <style:text-properties style:font-name-asian="SimSun" style:font-name-complex="Calibri" fo:font-weight="bold" style:font-weight-asian="bold" style:letter-kerning="true" style:language-asian="ar" style:country-asian="SA"/>
    </style:style>
    <style:style style:name="P49" style:parent-style-name="Normalny" style:family="paragraph">
      <style:paragraph-properties fo:text-align="justify" fo:margin-bottom="0in" fo:line-height="115%"/>
    </style:style>
    <style:style style:name="T50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51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52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0.95in"/>
        </style:tab-stops>
      </style:paragraph-properties>
    </style:style>
    <style:style style:name="T53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54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55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56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57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P58" style:parent-style-name="Normalny" style:list-style-name="LFO3" style:family="paragraph">
      <style:paragraph-properties fo:widows="0" fo:orphans="0" fo:text-align="justify" fo:margin-bottom="0in" fo:line-height="100%">
        <style:tab-stops>
          <style:tab-stop style:type="left" style:position="-0.55in"/>
        </style:tab-stops>
      </style:paragraph-properties>
      <style:text-properties style:font-name-asian="SimSun" style:font-name-complex="Calibri" style:letter-kerning="true" style:language-asian="ar" style:country-asian="SA"/>
    </style:style>
    <style:style style:name="P59" style:parent-style-name="Normalny" style:list-style-name="LFO3" style:family="paragraph">
      <style:paragraph-properties fo:widows="0" fo:orphans="0" fo:text-align="justify" fo:margin-bottom="0in" fo:line-height="100%">
        <style:tab-stops>
          <style:tab-stop style:type="left" style:position="-0.55in"/>
        </style:tab-stops>
      </style:paragraph-properties>
    </style:style>
    <style:style style:name="T60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61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62" style:parent-style-name="Hiperłącze" style:family="text">
      <style:text-properties style:font-name-asian="SimSun" style:font-name-complex="Calibri" style:letter-kerning="true" style:language-asian="ar" style:country-asian="SA"/>
    </style:style>
    <style:style style:name="T63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P64" style:parent-style-name="Normalny" style:list-style-name="LFO3" style:family="paragraph">
      <style:paragraph-properties fo:widows="0" fo:orphans="0" fo:text-align="justify" fo:margin-bottom="0in" fo:line-height="100%">
        <style:tab-stops>
          <style:tab-stop style:type="left" style:position="-0.55in"/>
        </style:tab-stops>
      </style:paragraph-properties>
      <style:text-properties style:font-name-asian="SimSun" style:font-name-complex="Calibri" style:letter-kerning="true" style:language-asian="ar" style:country-asian="SA"/>
    </style:style>
    <style:style style:name="P65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0.95in"/>
        </style:tab-stops>
      </style:paragraph-properties>
    </style:style>
    <style:style style:name="T66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67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68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style:language-asian="ar" style:country-asian="SA"/>
    </style:style>
    <style:style style:name="T69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70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71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P72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0.95in"/>
        </style:tab-stops>
      </style:paragraph-properties>
      <style:text-properties style:font-name-asian="SimSun" style:font-name-complex="Calibri" style:letter-kerning="true" style:language-asian="ar" style:country-asian="SA"/>
    </style:style>
    <style:style style:name="P73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0.95in"/>
        </style:tab-stops>
      </style:paragraph-properties>
      <style:text-properties style:font-name-asian="SimSun" style:font-name-complex="Calibri" style:letter-kerning="true" style:language-asian="ar" style:country-asian="SA"/>
    </style:style>
    <style:style style:name="P74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0.95in"/>
        </style:tab-stops>
      </style:paragraph-properties>
      <style:text-properties style:font-name-asian="SimSun" style:font-name-complex="Calibri" style:letter-kerning="true" style:language-asian="ar" style:country-asian="SA"/>
    </style:style>
    <style:style style:name="P75" style:parent-style-name="Normalny" style:family="paragraph">
      <style:paragraph-properties fo:text-align="justify" fo:margin-bottom="0in" fo:line-height="115%"/>
      <style:text-properties style:font-name-asian="SimSun" style:font-name-complex="Calibri" fo:font-weight="bold" style:font-weight-asian="bold" style:letter-kerning="true" style:language-asian="ar" style:country-asian="SA"/>
    </style:style>
    <style:style style:name="P76" style:parent-style-name="Normalny" style:family="paragraph">
      <style:paragraph-properties fo:text-align="justify" fo:margin-bottom="0in" fo:line-height="115%"/>
    </style:style>
    <style:style style:name="T77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78" style:parent-style-name="Normalny" style:family="paragraph">
      <style:paragraph-properties fo:text-align="justify" fo:margin-bottom="0in" fo:line-height="115%"/>
      <style:text-properties style:font-name-asian="SimSun" style:font-name-complex="Calibri" style:letter-kerning="true" style:language-asian="ar" style:country-asian="SA"/>
    </style:style>
    <style:style style:name="P79" style:parent-style-name="Normalny" style:family="paragraph">
      <style:paragraph-properties fo:text-align="justify" fo:margin-bottom="0in" fo:line-height="115%"/>
      <style:text-properties style:font-name-asian="SimSun" style:font-name-complex="Calibri" fo:font-weight="bold" style:font-weight-asian="bold" style:letter-kerning="true" style:language-asian="ar" style:country-asian="SA"/>
    </style:style>
    <style:style style:name="P80" style:parent-style-name="Normalny" style:family="paragraph">
      <style:paragraph-properties fo:text-align="justify" fo:margin-bottom="0in" fo:line-height="115%"/>
    </style:style>
    <style:style style:name="T81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82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83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84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style:language-asian="ar" style:country-asian="SA"/>
    </style:style>
    <style:style style:name="P85" style:parent-style-name="Normalny" style:family="paragraph">
      <style:paragraph-properties fo:text-align="justify" fo:margin-bottom="0in" fo:line-height="115%"/>
      <style:text-properties style:font-name-asian="SimSun" style:font-name-complex="Calibri" fo:font-weight="bold" style:font-weight-asian="bold" style:letter-kerning="true" style:language-asian="ar" style:country-asian="SA"/>
    </style:style>
    <style:style style:name="P86" style:parent-style-name="Normalny" style:family="paragraph">
      <style:paragraph-properties fo:text-align="justify" fo:margin-bottom="0in" fo:line-height="115%"/>
      <style:text-properties style:font-name-asian="SimSun" style:font-name-complex="Calibri" fo:font-weight="bold" style:font-weight-asian="bold" style:letter-kerning="true" style:language-asian="ar" style:country-asian="SA"/>
    </style:style>
    <style:style style:name="P87" style:parent-style-name="Normalny" style:family="paragraph">
      <style:paragraph-properties fo:text-align="justify" fo:margin-bottom="0in" fo:line-height="115%"/>
    </style:style>
    <style:style style:name="T88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89" style:parent-style-name="Normalny" style:list-style-name="LFO4" style:family="paragraph">
      <style:paragraph-properties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90" style:parent-style-name="Normalny" style:list-style-name="LFO4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-asian="SimSun" style:font-name-complex="Calibri" style:letter-kerning="true" style:text-underline-type="single" style:text-underline-style="solid" style:text-underline-width="auto" style:text-underline-mode="continuous" style:language-asian="ar" style:country-asian="SA"/>
    </style:style>
    <style:style style:name="P92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SimSun" style:font-name-complex="Calibri" style:letter-kerning="true" style:language-asian="ar" style:country-asian="SA"/>
    </style:style>
    <style:style style:name="P9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SimSun" style:font-name-complex="Calibri" style:letter-kerning="true" style:language-asian="ar" style:country-asian="SA"/>
    </style:style>
    <style:style style:name="P94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SimSun" style:font-name-complex="Calibri" style:letter-kerning="true" style:language-asian="ar" style:country-asian="SA"/>
    </style:style>
    <style:style style:name="P9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SimSun" style:font-name-complex="Calibri" style:letter-kerning="true" style:language-asian="ar" style:country-asian="SA"/>
    </style:style>
    <style:style style:name="P96" style:parent-style-name="Normalny" style:list-style-name="LFO4" style:family="paragraph">
      <style:paragraph-properties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97" style:parent-style-name="Normalny" style:list-style-name="LFO4" style:family="paragraph">
      <style:paragraph-properties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98" style:parent-style-name="Normalny" style:list-style-name="LFO4" style:family="paragraph">
      <style:paragraph-properties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99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-asian="SimSun" style:font-name-complex="Calibri" style:letter-kerning="true" style:language-asian="ar" style:country-asian="SA"/>
    </style:style>
    <style:style style:name="P100" style:parent-style-name="Normalny" style:family="paragraph">
      <style:paragraph-properties fo:text-align="justify" fo:margin-bottom="0in" fo:line-height="115%"/>
    </style:style>
    <style:style style:name="T101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102" style:parent-style-name="Normalny" style:list-style-name="LFO5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103" style:parent-style-name="Normalny" style:list-style-name="LFO5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104" style:parent-style-name="Normalny" style:list-style-name="LFO5" style:family="paragraph">
      <style:paragraph-properties style:text-autospace="none" fo:margin-bottom="0in" fo:line-height="100%"/>
    </style:style>
    <style:style style:name="T105" style:parent-style-name="Domyślnaczcionkaakapitu" style:family="text">
      <style:text-properties style:font-weight-complex="bold" fo:color="#000000"/>
    </style:style>
    <style:style style:name="T106" style:parent-style-name="Domyślnaczcionkaakapitu" style:family="text">
      <style:text-properties style:font-weight-complex="bold" fo:color="#000000"/>
    </style:style>
    <style:style style:name="P107" style:parent-style-name="Normalny" style:list-style-name="LFO6" style:family="paragraph">
      <style:paragraph-properties style:text-autospace="none" fo:margin-bottom="0.0333in" fo:line-height="100%"/>
      <style:text-properties fo:color="#000000"/>
    </style:style>
    <style:style style:name="P108" style:parent-style-name="Normalny" style:list-style-name="LFO6" style:family="paragraph">
      <style:paragraph-properties style:text-autospace="none" fo:margin-bottom="0in" fo:line-height="100%"/>
      <style:text-properties fo:color="#000000"/>
    </style:style>
    <style:style style:name="P109" style:parent-style-name="Normalny" style:list-style-name="LFO6" style:family="paragraph">
      <style:paragraph-properties style:text-autospace="none" fo:margin-bottom="0in" fo:line-height="100%"/>
      <style:text-properties fo:color="#000000"/>
    </style:style>
    <style:style style:name="P110" style:parent-style-name="Normalny" style:list-style-name="LFO5" style:family="paragraph">
      <style:paragraph-properties fo:widows="0" fo:orphans="0" fo:text-align="justify" fo:margin-bottom="0in" fo:line-height="100%"/>
    </style:style>
    <style:style style:name="T111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P112" style:parent-style-name="Normalny" style:list-style-name="LFO5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113" style:parent-style-name="Normalny" style:list-style-name="LFO5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114" style:parent-style-name="Normalny" style:family="paragraph">
      <style:paragraph-properties fo:text-align="justify" fo:margin-bottom="0.1388in" fo:line-height="115%"/>
      <style:text-properties style:font-name-asian="SimSun" style:font-name-complex="Calibri" fo:font-weight="bold" style:font-weight-asian="bold" style:letter-kerning="true" style:language-asian="ar" style:country-asian="SA"/>
    </style:style>
    <style:style style:name="P115" style:parent-style-name="Normalny" style:family="paragraph">
      <style:paragraph-properties fo:text-align="justify" fo:margin-bottom="0in" fo:line-height="115%"/>
    </style:style>
    <style:style style:name="T116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117" style:parent-style-name="Normalny" style:family="paragraph">
      <style:paragraph-properties fo:text-align="justify" fo:margin-bottom="0.1388in" fo:line-height="115%"/>
    </style:style>
    <style:style style:name="T118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119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style:language-asian="ar" style:country-asian="SA"/>
    </style:style>
    <style:style style:name="T120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style:language-asian="ar" style:country-asian="SA"/>
    </style:style>
    <style:style style:name="T121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122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style:language-asian="ar" style:country-asian="SA"/>
    </style:style>
    <style:style style:name="T123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124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style:language-asian="ar" style:country-asian="SA"/>
    </style:style>
    <style:style style:name="P125" style:parent-style-name="Normalny" style:family="paragraph">
      <style:paragraph-properties fo:text-align="justify" fo:margin-bottom="0.1388in" fo:line-height="115%"/>
    </style:style>
    <style:style style:name="T126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127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128" style:parent-style-name="Normalny" style:family="paragraph">
      <style:paragraph-properties fo:widows="0" fo:orphans="0"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129" style:parent-style-name="Normalny" style:master-page-name="MP1" style:family="paragraph">
      <style:paragraph-properties fo:break-before="page" fo:text-align="end" fo:margin-bottom="0in" fo:line-height="100%"/>
    </style:style>
    <style:style style:name="T132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133" style:parent-style-name="Normalny" style:family="paragraph">
      <style:paragraph-properties fo:text-align="end" fo:margin-bottom="0in" fo:line-height="100%"/>
    </style:style>
    <style:style style:name="T134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135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136" style:parent-style-name="Normalny" style:family="paragraph">
      <style:paragraph-properties fo:margin-bottom="0in" fo:line-height="100%"/>
      <style:text-properties style:font-name-asian="SimSun" style:font-name-complex="Calibri" fo:font-weight="bold" style:font-weight-asian="bold" style:letter-kerning="true" style:language-asian="ar" style:country-asian="SA"/>
    </style:style>
    <style:style style:name="P137" style:parent-style-name="Normalny" style:family="paragraph">
      <style:paragraph-properties fo:text-align="center" fo:margin-bottom="0in" fo:line-height="100%"/>
    </style:style>
    <style:style style:name="T138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139" style:parent-style-name="Normalny" style:family="paragraph">
      <style:paragraph-properties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140" style:parent-style-name="Normalny" style:family="paragraph">
      <style:paragraph-properties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141" style:parent-style-name="Normalny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-asian="SimSun" style:font-name-complex="Arial" fo:font-weight="bold" style:font-weight-asian="bold" style:letter-kerning="true" style:language-asian="ar" style:country-asian="SA"/>
    </style:style>
    <style:style style:name="P143" style:parent-style-name="Normalny" style:family="paragraph">
      <style:paragraph-properties fo:text-align="justify" fo:margin-bottom="0in" fo:line-height="100%"/>
    </style:style>
    <style:style style:name="T144" style:parent-style-name="Domyślnaczcionkaakapitu" style:family="text">
      <style:text-properties style:font-name-asian="SimSun" style:font-name-complex="Arial" fo:font-weight="bold" style:font-weight-asian="bold" style:letter-kerning="true" style:language-asian="ar" style:country-asian="SA"/>
    </style:style>
    <style:style style:name="P145" style:parent-style-name="Normalny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-asian="SimSun" style:font-name-complex="Arial" fo:font-weight="bold" style:font-weight-asian="bold" style:letter-kerning="true" style:language-asian="ar" style:country-asian="SA"/>
    </style:style>
    <style:style style:name="P147" style:parent-style-name="Normalny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-asian="SimSun" style:font-name-complex="Arial" fo:font-weight="bold" style:font-weight-asian="bold" style:letter-kerning="true" style:language-asian="ar" style:country-asian="SA"/>
    </style:style>
    <style:style style:name="P149" style:parent-style-name="Normalny" style:family="paragraph">
      <style:paragraph-properties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150" style:parent-style-name="Normalny" style:family="paragraph">
      <style:paragraph-properties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151" style:parent-style-name="Normalny" style:family="paragraph">
      <style:paragraph-properties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152" style:parent-style-name="Normalny" style:family="paragraph">
      <style:paragraph-properties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153" style:parent-style-name="Normalny" style:family="paragraph">
      <style:paragraph-properties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154" style:parent-style-name="Normalny" style:family="paragraph">
      <style:paragraph-properties fo:text-align="justify" fo:margin-bottom="0in" fo:line-height="100%"/>
      <style:text-properties style:font-name-asian="SimSun" style:font-name-complex="Calibri" style:letter-kerning="true" style:language-asian="ar" style:country-asian="SA"/>
    </style:style>
    <style:style style:name="P155" style:parent-style-name="Normalny" style:family="paragraph">
      <style:paragraph-properties fo:margin-bottom="0in" fo:line-height="100%"/>
      <style:text-properties style:font-name-asian="SimSun" style:font-name-complex="Calibri" fo:font-style="italic" style:font-style-asian="italic" style:letter-kerning="true" fo:font-size="9pt" style:font-size-asian="9pt" style:font-size-complex="9pt" style:language-asian="ar" style:country-asian="SA"/>
    </style:style>
    <style:style style:name="P156" style:parent-style-name="Normalny" style:family="paragraph">
      <style:paragraph-properties fo:margin-bottom="0in" fo:line-height="100%"/>
      <style:text-properties style:font-name-asian="SimSun" style:font-name-complex="Calibri" fo:font-style="italic" style:font-style-asian="italic" style:letter-kerning="true" style:language-asian="ar" style:country-asian="SA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159" style:parent-style-name="Domyślnaczcionkaakapitu" style:family="text">
      <style:text-properties style:font-name-asian="SimSun" style:font-name-complex="Calibri" fo:font-style="italic" style:font-style-asian="italic" style:letter-kerning="true" style:language-asian="ar" style:country-asian="SA"/>
    </style:style>
    <style:style style:name="P160" style:parent-style-name="Normalny" style:family="paragraph">
      <style:paragraph-properties fo:margin-bottom="0in" fo:line-height="100%"/>
      <style:text-properties style:font-name-asian="SimSun" style:font-name-complex="Calibri" fo:font-style="italic" style:font-style-asian="italic" style:letter-kerning="true" style:language-asian="ar" style:country-asian="SA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163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164" style:parent-style-name="Domyślnaczcionkaakapitu" style:family="text">
      <style:text-properties style:font-name-asian="SimSun" style:font-name-complex="Calibri" fo:font-style="italic" style:font-style-asian="italic" style:letter-kerning="true" style:language-asian="ar" style:country-asian="SA"/>
    </style:style>
    <style:style style:name="P165" style:parent-style-name="Normalny" style:family="paragraph">
      <style:paragraph-properties fo:margin-bottom="0in" fo:line-height="100%" fo:margin-left="0.125in" fo:text-indent="-0.125in">
        <style:tab-stops/>
      </style:paragraph-properties>
      <style:text-properties style:font-name-asian="SimSun" style:font-name-complex="Calibri" style:letter-kerning="true" style:language-asian="ar" style:country-asian="SA"/>
    </style:style>
    <style:style style:name="P166" style:parent-style-name="Normalny" style:list-style-name="LFO7" style:family="paragraph">
      <style:paragraph-properties fo:widows="0" fo:orphans="0" style:text-autospace="none" fo:text-align="justify" fo:margin-bottom="0in" fo:line-height="100%"/>
    </style:style>
    <style:style style:name="T167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168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169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170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style:language-asian="ar" style:country-asian="SA"/>
    </style:style>
    <style:style style:name="T171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172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173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174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175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176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177" style:parent-style-name="Domyślnaczcionkaakapitu" style:family="text">
      <style:text-properties style:font-name-asian="SimSun" style:font-name-complex="Arial" fo:font-weight="bold" style:font-weight-asian="bold" style:letter-kerning="true" style:language-asian="ar" style:country-asian="SA"/>
    </style:style>
    <style:style style:name="T178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179" style:parent-style-name="Domyślnaczcionkaakapitu" style:family="text">
      <style:text-properties style:font-name-asian="SimSun" style:font-name-complex="Calibri" style:letter-kerning="true" style:text-position="super 63.6%" style:language-asian="ar" style:country-asian="SA"/>
    </style:style>
    <style:style style:name="T180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P181" style:parent-style-name="Normalny" style:family="paragraph">
      <style:paragraph-properties fo:margin-bottom="0in" fo:line-height="150%" fo:text-indent="0.125in"/>
      <style:text-properties style:font-name-asian="SimSun" style:font-name-complex="Calibri" fo:font-style="italic" style:font-style-asian="italic" style:letter-kerning="true" style:language-asian="ar" style:country-asian="SA"/>
    </style:style>
    <style:style style:name="P182" style:parent-style-name="Normalny" style:family="paragraph">
      <style:paragraph-properties fo:margin-bottom="0in" fo:line-height="150%"/>
      <style:text-properties style:font-name-asian="SimSun" style:font-name-complex="Calibri" style:letter-kerning="true" style:language-asian="ar" style:country-asian="SA"/>
    </style:style>
    <style:style style:name="P183" style:parent-style-name="Normalny" style:family="paragraph">
      <style:paragraph-properties fo:margin-bottom="0in" fo:line-height="150%"/>
      <style:text-properties style:font-name-asian="SimSun" style:font-name-complex="Calibri" style:letter-kerning="true" style:language-asian="ar" style:country-asian="SA"/>
    </style:style>
    <style:style style:name="P184" style:parent-style-name="Normalny" style:family="paragraph">
      <style:paragraph-properties fo:margin-bottom="0in" fo:line-height="150%"/>
      <style:text-properties style:font-name-asian="SimSun" style:font-name-complex="Calibri" style:letter-kerning="true" style:language-asian="ar" style:country-asian="SA"/>
    </style:style>
    <style:style style:name="P185" style:parent-style-name="Normalny" style:family="paragraph">
      <style:paragraph-properties fo:margin-bottom="0in" fo:line-height="150%"/>
      <style:text-properties style:font-name-asian="SimSun" style:font-name-complex="Calibri" style:letter-kerning="true" style:language-asian="ar" style:country-asian="SA"/>
    </style:style>
    <style:style style:name="P186" style:parent-style-name="Normalny" style:family="paragraph">
      <style:paragraph-properties fo:margin-bottom="0in" fo:line-height="150%" fo:text-indent="0.125in"/>
    </style:style>
    <style:style style:name="T187" style:parent-style-name="Domyślnaczcionkaakapitu" style:family="text">
      <style:text-properties style:font-name-asian="SimSun" style:font-name-complex="Calibri" fo:font-style="italic" style:font-style-asian="italic" style:letter-kerning="true" style:language-asian="ar" style:country-asian="SA"/>
    </style:style>
    <style:style style:name="P188" style:parent-style-name="Normalny" style:list-style-name="LFO7" style:family="paragraph">
      <style:paragraph-properties fo:widows="0" fo:orphans="0" fo:margin-bottom="0in" fo:line-height="100%"/>
      <style:text-properties style:font-name-asian="SimSun" style:font-name-complex="Calibri" style:letter-kerning="true" style:language-asian="ar" style:country-asian="SA"/>
    </style:style>
    <style:style style:name="P189" style:parent-style-name="Normalny" style:list-style-name="LFO7" style:family="paragraph">
      <style:paragraph-properties fo:widows="0" fo:orphans="0" fo:margin-bottom="0in" fo:line-height="100%"/>
    </style:style>
    <style:style style:name="T190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191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192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193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194" style:parent-style-name="Normalny" style:list-style-name="LFO7" style:family="paragraph">
      <style:paragraph-properties fo:widows="0" fo:orphans="0" fo:margin-bottom="0in" fo:line-height="100%"/>
    </style:style>
    <style:style style:name="T195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196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T197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P198" style:parent-style-name="Normalny" style:list-style-name="LFO7" style:family="paragraph">
      <style:paragraph-properties fo:widows="0" fo:orphans="0" fo:margin-bottom="0in" fo:line-height="100%"/>
      <style:text-properties style:font-name-asian="SimSun" style:font-name-complex="Calibri" style:letter-kerning="true" style:language-asian="ar" style:country-asian="SA"/>
    </style:style>
    <style:style style:name="P199" style:parent-style-name="Normalny" style:list-style-name="LFO7" style:family="paragraph">
      <style:paragraph-properties fo:widows="0" fo:orphans="0" fo:margin-bottom="0in" fo:line-height="100%"/>
      <style:text-properties style:font-name-asian="SimSun" style:font-name-complex="Calibri" style:letter-kerning="true" style:language-asian="ar" style:country-asian="SA"/>
    </style:style>
    <style:style style:name="P200" style:parent-style-name="Normalny" style:list-style-name="LFO7" style:family="paragraph">
      <style:paragraph-properties fo:widows="0" fo:orphans="0" fo:margin-bottom="0in" fo:line-height="150%" fo:margin-left="0.125in" fo:text-indent="-0.125in">
        <style:tab-stops>
          <style:tab-stop style:type="left" style:position="0.125in"/>
        </style:tab-stops>
      </style:paragraph-properties>
      <style:text-properties style:font-name-asian="SimSun" style:font-name-complex="Calibri" style:letter-kerning="true" style:language-asian="ar" style:country-asian="SA"/>
    </style:style>
    <style:style style:name="P201" style:parent-style-name="Normalny" style:family="paragraph">
      <style:paragraph-properties fo:margin-bottom="0in" fo:line-height="150%" fo:text-indent="0.125in"/>
      <style:text-properties style:font-name-asian="SimSun" style:font-name-complex="Calibri" style:letter-kerning="true" style:language-asian="ar" style:country-asian="SA"/>
    </style:style>
    <style:style style:name="P202" style:parent-style-name="Normalny" style:family="paragraph">
      <style:paragraph-properties fo:margin-bottom="0in" fo:line-height="100%"/>
      <style:text-properties style:font-name-asian="SimSun" style:font-name-complex="Calibri" style:letter-kerning="true" style:language-asian="ar" style:country-asian="SA"/>
    </style:style>
    <style:style style:name="P203" style:parent-style-name="Normalny" style:family="paragraph">
      <style:paragraph-properties fo:margin-bottom="0in" fo:line-height="100%"/>
      <style:text-properties style:font-name-asian="SimSun" style:font-name-complex="Calibri" style:letter-kerning="true" style:language-asian="ar" style:country-asian="SA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206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T207" style:parent-style-name="Domyślnaczcionkaakapitu" style:family="text">
      <style:text-properties style:font-name-asian="SimSun" style:font-name-complex="Calibri" style:letter-kerning="true" style:language-asian="ar" style:country-asian="SA"/>
    </style:style>
    <style:style style:name="P208" style:parent-style-name="Normalny" style:master-page-name="MP2" style:family="paragraph">
      <style:paragraph-properties fo:break-before="page" fo:text-align="end" fo:margin-bottom="0in" fo:line-height="100%"/>
    </style:style>
    <style:style style:name="T211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212" style:parent-style-name="Normalny" style:family="paragraph">
      <style:paragraph-properties fo:text-align="end" fo:margin-bottom="0in" fo:line-height="100%"/>
    </style:style>
    <style:style style:name="T213" style:parent-style-name="Domyślnaczcionkaakapitu" style:family="text">
      <style:text-properties style:font-name-asian="SimSun" style:font-name-complex="Calibri" fo:font-weight="bold" style:font-weight-asian="bold" style:letter-kerning="true" style:language-asian="ar" style:country-asian="SA"/>
    </style:style>
    <style:style style:name="P214" style:parent-style-name="Normalny" style:family="paragraph">
      <style:paragraph-properties fo:margin-bottom="0in"/>
    </style:style>
    <style:style style:name="P215" style:parent-style-name="Normalny" style:family="paragraph">
      <style:paragraph-properties fo:margin-bottom="0in"/>
    </style:style>
    <style:style style:name="TableColumn217" style:family="table-column">
      <style:table-column-properties style:column-width="1.2805in" style:use-optimal-column-width="false"/>
    </style:style>
    <style:style style:name="TableColumn218" style:family="table-column">
      <style:table-column-properties style:column-width="7.5791in" style:use-optimal-column-width="false"/>
    </style:style>
    <style:style style:name="TableColumn219" style:family="table-column">
      <style:table-column-properties style:column-width="0.4923in" style:use-optimal-column-width="false"/>
    </style:style>
    <style:style style:name="TableColumn220" style:family="table-column">
      <style:table-column-properties style:column-width="1.575in" style:use-optimal-column-width="false"/>
    </style:style>
    <style:style style:name="Table216" style:family="table">
      <style:table-properties style:width="10.927in" fo:margin-left="-0.5159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Row230" style:family="table-row">
      <style:table-row-properties style:min-row-height="1.8638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3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3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3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4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4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4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4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4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4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5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5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5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5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5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5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6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6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6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6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7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7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7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7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7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7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7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7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7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8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8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9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9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9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9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9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9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9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9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29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0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0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0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0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1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1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1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1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1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2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5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5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5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6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6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6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6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6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6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6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7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7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7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7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7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7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7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7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7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7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85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91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9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0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1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1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1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1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1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1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1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1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1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1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2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2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2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2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2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2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2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2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2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2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3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3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3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3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3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3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3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3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3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3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4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4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4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4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4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4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4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4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4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4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5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5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5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5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5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5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5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5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5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5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6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6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6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6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6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6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6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6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6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6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7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7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7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7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7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7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7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7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7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7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8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8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8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8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8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8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8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8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8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8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9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9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9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9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9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9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9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9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9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49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0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0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0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0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0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0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0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0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0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0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1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1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1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1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1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1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1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1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1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1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2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2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2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2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2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2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2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2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2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2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3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3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3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3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3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3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3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3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3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3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4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4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4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4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4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4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4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4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4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4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5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5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5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5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5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5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5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5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5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5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6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6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6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6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6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6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6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6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6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6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7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7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7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7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7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7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7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7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7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7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8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8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8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8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8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8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8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8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8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8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9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9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9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9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9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9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9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9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9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59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0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0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0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0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0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0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0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0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0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0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1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1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1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1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1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1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1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1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1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1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2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2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2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2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2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2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2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2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2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2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3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3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3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3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3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3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3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3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3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3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4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4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4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4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4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4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4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4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4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4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5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5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5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5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5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5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5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5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5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5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6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6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6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6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6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6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6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6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6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6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7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7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7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7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7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7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678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Row679" style:family="table-row">
      <style:table-row-properties style:min-row-height="0.0395in" style:use-optimal-row-height="false"/>
    </style:style>
    <style:style style:name="P68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83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84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85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86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87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88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89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90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91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92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93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94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95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96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97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98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699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00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01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70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Row703" style:family="table-row">
      <style:table-row-properties style:min-row-height="0.0395in" style:use-optimal-row-height="false"/>
    </style:style>
    <style:style style:name="P70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07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08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09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10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11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12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13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14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15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16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17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18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19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20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21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72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Row723" style:family="table-row">
      <style:table-row-properties style:min-row-height="0.0395in" style:use-optimal-row-height="false"/>
    </style:style>
    <style:style style:name="P724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27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28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29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30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31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32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33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34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35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36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37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38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39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40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41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42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43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44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45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46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47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48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49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50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51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52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53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54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55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56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75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Row758" style:family="table-row">
      <style:table-row-properties style:min-row-height="0.0395in" style:use-optimal-row-height="false"/>
    </style:style>
    <style:style style:name="P75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62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63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64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65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66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67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68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69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70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71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72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73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74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75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76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7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778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Row779" style:family="table-row">
      <style:table-row-properties style:min-row-height="0.0395in" style:use-optimal-row-height="false"/>
    </style:style>
    <style:style style:name="P780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83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84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85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86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87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88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89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790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Row791" style:family="table-row">
      <style:table-row-properties style:min-row-height="0.0395in" style:use-optimal-row-height="false"/>
    </style:style>
    <style:style style:name="P792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95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796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79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Row798" style:family="table-row">
      <style:table-row-properties style:min-row-height="0.0395in" style:use-optimal-row-height="false"/>
    </style:style>
    <style:style style:name="P799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02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03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04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0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06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Row807" style:family="table-row">
      <style:table-row-properties style:min-row-height="0.0395in" style:use-optimal-row-height="false"/>
    </style:style>
    <style:style style:name="P80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11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12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13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14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15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16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17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18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19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20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21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22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23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24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25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26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27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28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29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30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31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32" style:parent-style-name="Normalny" style:family="paragraph">
      <style:paragraph-properties fo:margin-bottom="0in" fo:line-height="100%"/>
      <style:text-properties style:font-name="Cambria" style:font-name-asian="Times New Roman" style:font-weight-complex="bold" style:font-style-complex="italic" fo:font-size="9pt" style:font-size-asian="9pt" style:font-size-complex="9pt" style:language-asian="pl" style:country-asian="PL"/>
    </style:style>
    <style:style style:name="P833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3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Row835" style:family="table-row">
      <style:table-row-properties style:min-row-height="0.0395in" style:use-optimal-row-height="false"/>
    </style:style>
    <style:style style:name="P836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39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40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841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84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43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4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4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46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4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48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49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50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51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5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53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5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5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56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5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58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59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60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61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6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63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6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6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66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6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68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69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70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71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7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73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7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7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76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7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78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79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80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81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8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83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8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8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86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8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88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89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90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91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9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93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9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9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96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9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98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899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00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01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0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03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0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0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06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0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08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09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10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11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1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13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1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1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16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1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18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19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20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21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22" style:parent-style-name="Normalny" style:family="paragraph">
      <style:paragraph-properties fo:margin-bottom="0in" fo:line-height="100%"/>
    </style:style>
    <style:style style:name="T923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P92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2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Row926" style:family="table-row">
      <style:table-row-properties style:min-row-height="0.0395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31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3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33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3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3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36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3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38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39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40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41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4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43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4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4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46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47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48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49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50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51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52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5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5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5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5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5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6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6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6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6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6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6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6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6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6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6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7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7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72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73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74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75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76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77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78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79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80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81" style:parent-style-name="Normalny" style:family="paragraph">
      <style:paragraph-properties fo:text-align="center"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84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85" style:parent-style-name="Normalny" style:family="paragraph">
      <style:paragraph-properties fo:margin-bottom="0in" fo:line-height="100%"/>
      <style:text-properties style:font-name="Cambria" style:font-name-asian="Times New Roman" fo:font-size="9pt" style:font-size-asian="9pt" style:font-size-complex="9pt" style:language-asian="pl" style:country-asian="PL"/>
    </style:style>
    <style:style style:name="P986" style:parent-style-name="Normalny" style:family="paragraph">
      <style:paragraph-properties fo:margin-bottom="0in"/>
      <style:text-properties text:display="none"/>
    </style:style>
    <style:style style:name="P987" style:parent-style-name="Normalny" style:family="paragraph">
      <style:paragraph-properties fo:margin-bottom="0in" fo:line-height="100%"/>
      <style:text-properties style:font-name="Cambria" style:font-name-asian="Arial" fo:font-size="9pt" style:font-size-asian="9pt" style:font-size-complex="9pt" style:language-asian="pl" style:country-asian="PL"/>
    </style:style>
    <style:style style:name="P988" style:parent-style-name="Normalny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Chodecz, 14.12.2021 r.</text:p>
      <text:p text:style-name="P4"/>
      <text:p text:style-name="P5">In.042.16.2021</text:p>
      <text:p text:style-name="P6"/>
      <text:p text:style-name="P7"/>
      <text:p text:style-name="P8"><text:bookmark-start text:name="_Hlk64281952"/><text:span text:style-name="T9">ZAPYTANIE OFERTOWE</text:span></text:p>
      <text:p text:style-name="P10"><text:bookmark-start text:name="_Hlk64281981"/>w oparciu o wewnętrzny Regulamin udzielania zamówień, których wartość nie przekracza kwoty 130 000 zł netto stanowiący<text:s/>załącznik nr 1 do Zarządzenia Nr 17/2021 Burmistrza Chodcza<text:s/><text:line-break/>z dnia 11.02.2021 r.</text:p>
      <text:p text:style-name="P11"><text:bookmark-end text:name="_Hlk64281952"/><text:bookmark-end text:name="_Hlk64281981"/></text:p>
      <text:p text:style-name="P12"><text:span text:style-name="T13">I. ZAMAWIAJĄCY</text:span></text:p>
      <text:p text:style-name="P14"><text:span text:style-name="T15">Miasto i Gmina Chodecz</text:span></text:p>
      <text:p text:style-name="P16"><text:span text:style-name="T17">ul. Kaliska 2</text:span></text:p>
      <text:p text:style-name="P18"><text:span text:style-name="T19">87 – 860 Chodecz</text:span></text:p>
      <text:p text:style-name="P20">NIP: 888 28 94 988</text:p>
      <text:p text:style-name="P21"/>
      <text:p text:style-name="P22"><text:span text:style-name="T23">II. OPIS ZADANIA</text:span></text:p>
      <text:list text:style-name="LFO1" text:continue-numbering="true">
        <text:list-item>
          <text:p text:style-name="P24"><text:span text:style-name="T25">Przedmiotem zamówienia jest<text:s/></text:span><text:span text:style-name="T26">„Wyposażenie i uruchomienie<text:s/></text:span><text:span text:style-name="T27">wieloprzedmiotowej pracowni VR dla 24 uczniów” zgodniej z wymogami programu rządowego "Laboratoria przyszłości".</text:span></text:p>
        </text:list-item>
        <text:list-item>
          <text:p text:style-name="P28">Szczegółowy zakres zamówienia obejmuje załączona do niniejszego zapytania specyfikacja techniczna oraz wykaz urządzeń i oprogramowania.</text:p>
        </text:list-item>
        <text:list-item>
          <text:p text:style-name="P29"><text:span text:style-name="T30">Zamawia</text:span><text:span text:style-name="T31">jący<text:s/></text:span><text:span text:style-name="T32">nie dopuszcza</text:span><text:span text:style-name="T33"><text:s/></text:span><text:span text:style-name="T34">możliwości składania ofert częściowych.</text:span></text:p>
        </text:list-item>
        <text:list-item>
          <text:p text:style-name="P35"><text:span text:style-name="T36">Zamawiający</text:span><text:span text:style-name="T37"><text:s/></text:span><text:span text:style-name="T38">nie dopuszcza</text:span><text:span text:style-name="T39"><text:s/></text:span><text:span text:style-name="T40">możliwość powierzenia części lub całości zamówienia podwykonawcom.</text:span></text:p>
        </text:list-item>
      </text:list>
      <text:p text:style-name="P41"/>
      <text:p text:style-name="P42">III. KRYTERIA OCENY OFERT WRAZ ZE SPOSOBEM PRZYZNAWANIA PUNKTÓW</text:p>
      <text:p text:style-name="P43">Przy wyborze ofert Zamawiający kierować<text:s/>się będzie następującym kryterium:<text:s/></text:p>
      <text:p text:style-name="P44">Kryterium 1. Cena – 100%</text:p>
      <text:p text:style-name="P45">Zastosowanie będzie miał następujący wzór, wykorzystywany przy ocenie oferty: <text:s text:c="7"/></text:p>
      <text:p text:style-name="P46">A = (Cena oferowana najniższa / Cena oferty badanej) x 100 pkt <text:s/>x 100% <text:s text:c="2"/></text:p>
      <text:p text:style-name="P47"/>
      <text:p text:style-name="P48"/>
      <text:p text:style-name="P49"><text:span text:style-name="T50">IV. MIEJSCE ORAZ TERMIN SKŁADANI</text:span><text:span text:style-name="T51">A OFERT</text:span></text:p>
      <text:list text:style-name="LFO2" text:continue-numbering="true">
        <text:list-item>
          <text:p text:style-name="P52"><text:span text:style-name="T53">Oferta powinna być dostarczona do dnia <text:s/></text:span><text:span text:style-name="T54">23 grudnia 2021 r.</text:span><text:span text:style-name="T55"><text:s/>do godz.<text:s/></text:span><text:span text:style-name="T56">09:00</text:span><text:span text:style-name="T57"><text:s/>za pośrednictwem:<text:s/></text:span></text:p>
        </text:list-item>
      </text:list>
      <text:list text:style-name="LFO3" text:continue-numbering="true">
        <text:list-item>
          <text:p text:style-name="P58">poczty, kuriera lub osobiście na adres: Urząd Miasta i Gminy Chodecz, ul. Kaliska 2, 87 – 860 Chodecz (liczy się data wpływu do Urzędu),</text:p>
        </text:list-item>
        <text:list-item>
          <text:p text:style-name="P59"><text:span text:style-name="T60">poczty<text:s/></text:span><text:span text:style-name="T61">elektronicznej na adres:<text:s/></text:span><text:a xlink:href="mailto:inwestycje@chodecz.pl" office:target-frame-name="_top" xlink:show="replace"><text:span text:style-name="T62">inwestycje@chodecz.pl</text:span></text:a><text:span text:style-name="T63"><text:s/>.</text:span></text:p>
        </text:list-item>
        <text:list-item>
          <text:p text:style-name="P64">faxu na numer 054 2848 070.</text:p>
        </text:list-item>
      </text:list>
      <text:list text:style-name="LFO2" text:continue-numbering="true">
        <text:list-item>
          <text:p text:style-name="P65"><text:span text:style-name="T66">Zamawiający dokona otwarcia ofert</text:span><text:span text:style-name="T67"><text:s/>w dniu<text:s/></text:span><text:span text:style-name="T68">23 grudnia 2021 r.</text:span><text:span text:style-name="T69">, o godz. 09:30 w Urzędzie Miasta i Gminy Chodecz,</text:span><text:span text:style-name="T70"><text:s/>ul. Kaliska 2, 87 – 860</text:span><text:span text:style-name="T71"><text:s/>Chodecz.</text:span></text:p>
        </text:list-item>
        <text:list-item>
          <text:p text:style-name="P72">Oferty złożone po terminie nie będą rozpatrywane.</text:p>
        </text:list-item>
        <text:list-item>
          <text:p text:style-name="P73">Oferent może przed upływem terminu składania ofert zmienić lub wycofać swoją ofertę.</text:p>
        </text:list-item>
        <text:list-item>
          <text:p text:style-name="P74">W toku badania i oceny ofert Zamawiający może żądać od oferentów wyjaśnień dotyczących treści złożonych ofert.</text:p>
        </text:list-item>
      </text:list>
      <text:p text:style-name="P75"/>
      <text:p text:style-name="P76"><text:span text:style-name="T77">V. TERMIN REALIZACJI ZAMÓWIENIA</text:span></text:p>
      <text:p text:style-name="P78">Termin realizacji przedmiotu zamówienia:<text:s/></text:p>
      <text:p text:style-name="P79">- wystawienie faktury przez dostawcę – do 30 grudnia 2021 r.</text:p>
      <text:p text:style-name="P80"><text:span text:style-name="T81">- dostawa i uruchomienie pracowni - do 31.0</text:span><text:span text:style-name="T82">3</text:span><text:span text:style-name="T83">.2022 r.</text:span><text:span text:style-name="T84"><text:s/></text:span></text:p>
      <text:p text:style-name="P85"/>
      <text:p text:style-name="P86"/>
      <text:p text:style-name="P87"><text:span text:style-name="T88">VI. OPIS SPOSOBU PRZYGOTOWANIA OFERTY</text:span></text:p>
      <text:list text:style-name="LFO4" text:continue-numbering="true">
        <text:list-item>
          <text:p text:style-name="P89">Oferent powinien złożyć<text:s/>ofertę na formularzu nr 1 załączonym do niniejszego zapytania.</text:p>
        </text:list-item>
        <text:list-item>
          <text:p text:style-name="P90"><text:span text:style-name="T91">Oferta powinna być:</text:span></text:p>
        </text:list-item>
      </text:list>
      <text:p text:style-name="P92">- opatrzona pieczątką firmową,</text:p>
      <text:p text:style-name="P93">- posiadać datę sporządzenia,<text:s/></text:p>
      <text:p text:style-name="P94">- zawierać adres lub siedzibę oferenta, numer telefonu, numer NIP,</text:p>
      <text:p text:style-name="P95">- podpisana czytelnie przez oferenta.</text:p>
      <text:list text:style-name="LFO4" text:continue-numbering="true">
        <text:list-item>
          <text:p text:style-name="P96">Koszty<text:s/>związane z przygotowaniem oferty ponosi składający ofertę.</text:p>
        </text:list-item>
        <text:list-item>
          <text:p text:style-name="P97">Ewentualne poprawki w ofercie muszą być naniesione czytelnie oraz opatrzone czytelnym podpisem osoby sporządzającej ofertę.</text:p>
        </text:list-item>
        <text:list-item>
          <text:p text:style-name="P98">Pozycje dotyczące ceny, jeśli nie zostaną uzupełnione, zostaną uznane jako brakujące a oferta niekompletna, co będzie skutkować jej odrzuceniem.</text:p>
        </text:list-item>
      </text:list>
      <text:p text:style-name="P99"/>
      <text:p text:style-name="P100"><text:span text:style-name="T101">VII. INFORMACJE DOTYCZĄCE WYBORU NAJKORZYSTNIEJSZEJ OFERTY</text:span></text:p>
      <text:list text:style-name="LFO5" text:continue-numbering="true">
        <text:list-item>
          <text:p text:style-name="P102">O wyborze najkorzystniejszej oferty Zamawiający zawiadomi oferentów w sposób zwyczajowo przyjęty, tj. za pośrednictwem poczty elektronicznej przesyłając wyniki zapytania ofertowego na adres e-mail wskazany w ofercie.</text:p>
        </text:list-item>
        <text:list-item>
          <text:p text:style-name="P103">Zamawiający zawrze umowę z wybranym Oferentem po przekazaniu zawiadomienia o wyborze Oferenta, ale nie później niż w terminie związania ofertą.</text:p>
        </text:list-item>
        <text:list-item>
          <text:p text:style-name="P104"><text:span text:style-name="T105">Warunki zmiany umo</text:span><text:span text:style-name="T106">wy:<text:s/></text:span></text:p>
        </text:list-item>
      </text:list>
      <text:list text:style-name="LFO6" text:continue-numbering="true">
        <text:list-item>
          <text:p text:style-name="P107">Zamawiający przewiduje możliwość zmiany umowy, w przypadku gdy nastąpi zmiana powszechnie obowiązujących przepisów prawa w zakresie mającym wpływ na realizację przedmiotu umowy.<text:s/></text:p>
        </text:list-item>
        <text:list-item>
          <text:p text:style-name="P108">Zamawiający przewiduje możliwość zmiany umowy, w przypadku zaistnienia okoliczności spowodowanych czynnikami zewnętrznymi, np. okoliczności zewnętrzne mogące mieć wpływ na realizację postanowień umowy.<text:s/></text:p>
        </text:list-item>
        <text:list-item>
          <text:p text:style-name="P109">Zamawiający przewiduje możliwość zmiany umowy w zakresie terminu realizacji umowy, w przypadku zmiany terminu realizacji umowy z głównym Wykonawcą robót budowlanych.</text:p>
        </text:list-item>
      </text:list>
      <text:list text:style-name="LFO5" text:continue-numbering="true">
        <text:list-item>
          <text:p text:style-name="P110"><text:span text:style-name="T111">Jeżeli Oferent, którego oferta została wybrana, uchyli się od zawarcia umowy, Zamawiający wybierze kolejną ofertę najkorzystniejszą spośród złożonych ofert, bez przeprowadzania ich ponownej oceny.</text:span></text:p>
        </text:list-item>
        <text:list-item>
          <text:p text:style-name="P112">Do prowadzonego postępowania nie przysługują Oferentom środki ochrony prawnej określone w przepisach ustawy Prawo zamówień publicznych, tj. odwołanie, skarga.</text:p>
        </text:list-item>
        <text:list-item>
          <text:p text:style-name="P113">Zamawiający zastrzega sobie prawo unieważnienia postępowania, w tym zamknięcia postępowania bez dokonania wyboru którejkolwiek z ofert, bez podania przyczyny, na każdym etapie postępowania. W takim przypadku z tego tytułu Wykonawcom nie przysługują żadne roszczenia wobec Zamawiającego.</text:p>
        </text:list-item>
      </text:list>
      <text:p text:style-name="P114"/>
      <text:p text:style-name="P115"><text:span text:style-name="T116">VIII. DODATKOWE INFORMACJE</text:span></text:p>
      <text:p text:style-name="P117"><text:span text:style-name="T118">Dodatkowych informacji udziela<text:s/></text:span><text:span text:style-name="T119">Andrzej Nowacki -Dyrektor</text:span><text:span text:style-name="T120"><text:s/>Szkoły Podstawowej w Chodczu</text:span><text:span text:style-name="T121">, pod numerem telefonu<text:s/></text:span><text:span text:style-name="T122">54-2848-001</text:span><text:span text:style-name="T123"><text:s/>oraz adresem email:<text:s/></text:span><text:span text:style-name="T124">spchodecz@gmail.com</text:span></text:p>
      <text:p text:style-name="P125"><text:span text:style-name="T126">IX. ZAŁĄCZNIKI</text:span></text:p>
      <text:p text:style-name="P127">1. Wzór formularza ofertowego.</text:p>
      <text:p text:style-name="P128">2. <text:s text:c="2"/>Specyfikacja techniczna przedmiotu zamówienia, wykaz urządzeń i <text:s/>oprogramowania.</text:p>
      <text:soft-page-break/>
      <text:p text:style-name="P129"><text:span text:style-name="T132">Załącznik nr 1</text:span></text:p>
      <text:p text:style-name="P133"><text:span text:style-name="T134">do pr</text:span><text:span text:style-name="T135">ocedury zapytania ofertowego</text:span></text:p>
      <text:p text:style-name="P136"/>
      <text:p text:style-name="P137"><text:span text:style-name="T138">Formularz ofertowy<text:s/></text:span></text:p>
      <text:p text:style-name="P139"/>
      <text:p text:style-name="P140">Zamawiający:</text:p>
      <text:p text:style-name="P141"><text:span text:style-name="T142">Miasto i Gmina Chodecz</text:span></text:p>
      <text:p text:style-name="P143"><text:span text:style-name="T144">ul. Kaliska 2</text:span></text:p>
      <text:p text:style-name="P145"><text:span text:style-name="T146">87 – 860 Chodecz</text:span></text:p>
      <text:p text:style-name="P147"><text:span text:style-name="T148">NIP: 888 28 94 988</text:span></text:p>
      <text:p text:style-name="P149"/>
      <text:p text:style-name="P150">Oferent:</text:p>
      <text:p text:style-name="P151"/>
      <text:p text:style-name="P152">……………………………..................................................................................................................................</text:p>
      <text:p text:style-name="P153"/>
      <text:p text:style-name="P154">……………………………………………………..........................................................................................................</text:p>
      <text:p text:style-name="P155">(nazwa i adres)<text:s/></text:p>
      <text:p text:style-name="P156"/>
      <text:p text:style-name="P157"><text:span text:style-name="T158">e-mail:</text:span><text:span text:style-name="T159"><text:s/>…………………………………………………………………………………………………………………….…………………………</text:span></text:p>
      <text:p text:style-name="P160"/>
      <text:p text:style-name="P161"><text:span text:style-name="T162">nr<text:s/></text:span><text:span text:style-name="T163">telefonu:</text:span><text:span text:style-name="T164"><text:s/>………………………………………………………………………………..………………………………………………………</text:span></text:p>
      <text:p text:style-name="P165"><text:s/></text:p>
      <text:list text:style-name="LFO7" text:continue-numbering="true">
        <text:list-item>
          <text:p text:style-name="P166"><text:span text:style-name="T167">W nawiązaniu do zapytania ofertowego, znak:<text:s/></text:span><text:span text:style-name="T168">In.042.16.2021 z dnia</text:span><text:span text:style-name="T169"><text:s/></text:span><text:span text:style-name="T170">14.12.2021</text:span><text:span text:style-name="T171"><text:s/>r.</text:span><text:span text:style-name="T172"><text:s/></text:span><text:span text:style-name="T173"><text:line-break/></text:span><text:span text:style-name="T174">w sprawie<text:s/></text:span><text:span text:style-name="T175">„Wyposażenie i uruchomienie wieloprzedmiotowej pracowni VR dla 24 uczniów” zgodniej z wymogami prog</text:span><text:span text:style-name="T176">ramu rządowego "Laboratoria przyszłości"</text:span><text:span text:style-name="T177">,<text:s/></text:span><text:span text:style-name="T178">oferuję</text:span><text:span text:style-name="T179"><text:s/></text:span><text:span text:style-name="T180">wykonanie przedmiotu zamówienia za cenę ryczałtową:</text:span></text:p>
        </text:list-item>
      </text:list>
      <text:p text:style-name="P181"/>
      <text:p text:style-name="P182">netto w kwocie: ………………………………………………… zł.</text:p>
      <text:p text:style-name="P183">podatek VAT ……….……....% w kwocie: ……………………………………..……………….. zł.</text:p>
      <text:p text:style-name="P184">brutto w kwocie: ……………………………………………….….. zł. słownie: …………………………………………………..</text:p>
      <text:p text:style-name="P185">……………………….………………………………………………………………………………………………….…………………………zł.<text:s/></text:p>
      <text:p text:style-name="P186"><text:span text:style-name="T187">Powyższe ceny obejmują wszystkie składniki kosztowe zamówienia.</text:span></text:p>
      <text:list text:style-name="LFO7" text:continue-numbering="true">
        <text:list-item>
          <text:p text:style-name="P188">Oświadczam, że uzyskaliśmy wszelkie niezbędne informacje do prawidłowego przygotowania i złożenia niniejszej oferty.</text:p>
        </text:list-item>
        <text:list-item>
          <text:p text:style-name="P189"><text:span text:style-name="T190">Zakres zamówienia <text:s/>zrealizuję w terminie<text:s/></text:span><text:span text:style-name="T191">do 31.0</text:span><text:span text:style-name="T192">3</text:span><text:span text:style-name="T193">.2022 r.</text:span></text:p>
        </text:list-item>
        <text:list-item>
          <text:p text:style-name="P194"><text:bookmark-start text:name="_Hlk64281885"/><text:span text:style-name="T195">Oświadczam, że uważam się za związanego niniejszą ofertą przez<text:s/></text:span><text:span text:style-name="T196">14<text:s/></text:span><text:span text:style-name="T197">dni.</text:span></text:p>
        </text:list-item>
        <text:list-item>
          <text:p text:style-name="P198">Oferta wraz z załącznikami zawiera ..................... ponumerowanych stron.</text:p>
        </text:list-item>
        <text:list-item>
          <text:p text:style-name="P199">Oświadczam, że posiadam uprawnienia<text:s/>i możliwości do wykonywania niniejszej czynności.</text:p>
        </text:list-item>
        <text:list-item>
          <text:p text:style-name="P200"><text:s/>Zastrzegam, że następujące dokumenty: ……………………………………………….. <text:s/>stanowią tajemnicę przedsiębiorstwa na podstawie ustawy <text:s/>.................................................... art.<text:s/>................................. .</text:p>
        </text:list-item>
      </text:list>
      <text:p text:style-name="P201"><text:bookmark-end text:name="_Hlk64281885"/></text:p>
      <text:p text:style-name="P202"/>
      <text:p text:style-name="P203"/>
      <text:p text:style-name="P204"><text:span text:style-name="T205">Miejscowość, data: ……………………….…………. <text:s text:c="21"/></text:span><text:span text:style-name="T206"><text:tab/></text:span><text:span text:style-name="T207"><text:tab/><text:s text:c="3"/>Podpis: ……………………………..</text:span></text:p>
      <text:soft-page-break/>
      <text:p text:style-name="P208"><text:span text:style-name="T211">Załącznik nr 2</text:span></text:p>
      <text:p text:style-name="P212"><text:span text:style-name="T213">do procedury zapytania ofertowego</text:span></text:p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Nazwa elementu pracowni</text:p>
          </table:table-cell>
          <table:table-cell table:style-name="TableCell224">
            <text:p text:style-name="P225">Wymagane minimalne parametry techniczne sprzętu</text:p>
          </table:table-cell>
          <table:table-cell table:style-name="TableCell226">
            <text:p text:style-name="P227">Ilość</text:p>
          </table:table-cell>
          <table:table-cell table:style-name="TableCell228">
            <text:p text:style-name="P229">Producent/ Nazwa/ Symbol oferowanego produktu</text:p>
          </table:table-cell>
        </table:table-row>
        <table:table-row table:style-name="TableRow230">
          <table:table-cell table:style-name="TableCell231" table:number-rows-spanned="10">
            <text:p text:style-name="P232">Drukarka 3D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Pracownia wieloprzedmiotowa z<text:s/>wykorzystaniem wirtualnej rzeczywistości</text:p>
            <text:p text:style-name="P393"/>
          </table:table-cell>
          <table:table-cell table:style-name="TableCell394">
            <text:p text:style-name="P395">Drukarka 3D</text:p>
            <text:p text:style-name="P396">Interdyscyplinarna pracownia druku 3D wraz z obudową dydaktyczno-metodologiczną przystosowana do pracy stacjonarnej, jak i do edukacji hybrydowej pomoże w szkole stworzyć Laboratorium Przyszłości. W jej<text:s/>skład wchodzą:</text:p>
            <text:p text:style-name="P397">- Drukarka 3D podsiada intuicyjny interfejs, jest gotowa do pracy po rozpakowaniu, zdalny podgląd wydruku, zintegrowany slicer oraz łączy się z WiFi. Pole robocze: 20 x 20 x 18 cm</text:p>
            <text:p text:style-name="P398">- Obudowa zamknięta</text:p>
            <text:p text:style-name="P399">- Gwarancja 24 miesiące</text:p>
            <text:p text:style-name="P400">- Serwis i infolinia techniczna</text:p>
            <text:p text:style-name="P401">- Instrukcje obsługi w języku polskim dostępne w formie cyfrowej i drukowanej</text:p>
            <text:p text:style-name="P402">- Wdrożenie produktu w placówce (kalibracja, ustawienia, szkolenia)</text:p>
            <text:p text:style-name="P403">- Możliwość uczestnictwa w szkoleniu on-line</text:p>
            <text:p text:style-name="P404">- Usługi serwisowe oraz bezpłatna infolinia ze wsparciem od wykwalifikowanych specjalistów</text:p>
            <text:p text:style-name="P405">- 10 x Filamenty PLA</text:p>
            <text:p text:style-name="P406">- Biblioteka gotowych do druku modeli 3D, minimum 24 e-kursy z zakresu nowoczesnych technologii, nauczania zdalnego i metodologii STEAM; co najmniej 86 gotowych scenariuszy lekcji na: matematykę, fizykę, przyrodę, geografię, biologię, chemię, technikę, informatykę i nauczanie wczesnoszkolne - zgodne z podstawą programową, co najmniej 86 prezentacji multimedialnych dla uczniów, karty pracy dla uczniów, zintegrowana z Microsoft Teams i Google Classroom.<text:s/></text:p>
          </table:table-cell>
          <table:table-cell table:style-name="TableCell407" table:number-rows-spanned="10">
            <text:p text:style-name="P408">1</text:p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6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>1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1</text:p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1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1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>1</text:p>
            <text:p text:style-name="P525"/>
            <text:p text:style-name="P526"/>
            <text:p text:style-name="P527"/>
            <text:p text:style-name="P528">1</text:p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1</text:p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>1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</table:table-cell>
          <table:table-cell table:style-name="TableCell675" table:number-rows-spanned="10">
            <text:p text:style-name="P676">Producent.......................</text:p>
            <text:p text:style-name="P677">Nazwa ..............................</text:p>
            <text:p text:style-name="P678">Symbol .............................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Zestaw edukacyjny Arduino</text:p>
            <text:p text:style-name="P683">Projekt promujący wiedzę z zakresu elektroniki i nowoczesnej technologii w rejonach, gdzie<text:s/>dostęp do niej jest ograniczony. Działania programu edukacyjnego opierają się o wspieranie szkół, prowadzenie praktycznych warsztatów oraz tworzenie autorskich zestawów edukacyjnych. Ten wysoce intuicyjny i wygodny zestaw bazujący na Arduino Uno został opracowany z myślą o początkujących i średnio zaawansowanych adeptach programowania. Dzięki różnorodnym wbudowanym peryferiom jest on atrakcyjny dla użytkowników niezależnie od ich wieku oraz doświadczenia. Jest to doskonałe rozwiązanie dla uczniów i nauczycieli szkół podstawowych, średnich, a także wyższych.</text:p>
            <text:p text:style-name="P684">· Zestaw uruchomieniowy: edukacyjny Arduino</text:p>
            <text:p text:style-name="P685">· Komponenty:- A000066</text:p>
            <text:p text:style-name="P686">- KPS-3227- MCP23008</text:p>
            <text:p text:style-name="P687">- MCP9701- TSOP2236- WS2818 RGB LED</text:p>
            <text:p text:style-name="P688">· Wyświetlacz:</text:p>
            <text:p text:style-name="P689">- 7-segmentowy- LCD 2x16 znaków- OLED (128x64)</text:p>
            <text:p text:style-name="P690">· Rodzaj złącza</text:p>
            <text:p text:style-name="P691">-<text:s/>Arduino gniazdo- listwa kołkowa- USB B</text:p>
            <text:p text:style-name="P692">- zasilające· Interfejs- GPIO,</text:p>
            <text:p text:style-name="P693">- I2C- IrDA- SPI</text:p>
            <text:soft-page-break/>
            <text:p text:style-name="P694">- UART- USB</text:p>
            <text:p text:style-name="P695">· Właściwości:- buzzer</text:p>
            <text:p text:style-name="P696">- czujnik temperatury- czujnik światła</text:p>
            <text:p text:style-name="P697">- mikrofon elektretowy- potencjometr</text:p>
            <text:p text:style-name="P698">- potencjometr do regulacji kontrastu</text:p>
            <text:p text:style-name="P699">· Zawartość<text:s/>zestawu:- dokumentacja</text:p>
            <text:p text:style-name="P700">- kabel USB A - USB B-płyta prototypowa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Stacja lutownicza z grotem 2w1</text:p>
            <text:p text:style-name="P707">Z funkcją regulacji temperatury i cyfrowym wyświetlaczem LEDowym. Konstrukcja ESD -zabezpieczenie przed zbieraniem się ładunku elektrostatycznego.</text:p>
            <text:p text:style-name="P708">Parametry<text:s/>minimalne stacji lutowniczej:</text:p>
            <text:p text:style-name="P709">· Moc: 75W</text:p>
            <text:p text:style-name="P710">· Napięcie zasilania: 220-240V~50Hz</text:p>
            <text:p text:style-name="P711">· Zakres temperatur: 200-480°C<text:s/></text:p>
            <text:p text:style-name="P712">· Dokładność temperatury: +/- 1°C</text:p>
            <text:p text:style-name="P713">· Czas nagrzewania: 15 s do 350°C</text:p>
            <text:p text:style-name="P714">Parametry minimalne stacji hot air:</text:p>
            <text:p text:style-name="P715">· Moc: 750W</text:p>
            <text:p text:style-name="P716">· Napięcie zasilania:<text:s/>220-240V~50Hz</text:p>
            <text:p text:style-name="P717">· Zakres temperatur: 100-480°C<text:s/></text:p>
            <text:p text:style-name="P718">· Dokładność temperatury: +/- 2°C<text:s/></text:p>
            <text:p text:style-name="P719">· Przepływ powietrza 120 l/min</text:p>
            <text:p text:style-name="P720">· Czas nagrzewania: 10 s do 350°C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Aparat fotograficzny</text:p>
            <text:p text:style-name="P727">Parametry minimalne:</text:p>
            <text:p text:style-name="P728">· Przetwornik obrazu: CMOS typu 1,0" (13,2 x 8,8 mm),<text:s/>współczynnik kształtu 3:2</text:p>
            <text:p text:style-name="P729">· Piksele: około 20,1 megapiksela</text:p>
            <text:p text:style-name="P730">· Obiektyw: ZEISS złożony z 10 elementów w 9 grupach (9 soczewek asferycznych, w tym soczewka AA)</text:p>
            <text:p text:style-name="P731">· Wartość F (maksymalna przysłona): F1,8 (szeroki kąt) – 2,8 (teleobiektyw)</text:p>
            <text:p text:style-name="P732">· Filtr ND: automatyczny / włączony (3 ustawienia) / wyłączony</text:p>
            <text:p text:style-name="P733">· Ogniskowa: f = 9,4–25,7 mm</text:p>
            <text:p text:style-name="P734">· Kat widzenia: 84° – 34° (24–70 mm)</text:p>
            <text:p text:style-name="P735">· Zakres ustawienia ostrości: AF (szeroki kąt: około 5 cm – nieskończoność, teleobiektyw: około 30 cm – nieskończoność)</text:p>
            <text:p text:style-name="P736">· Zoom optyczny: 2,7x</text:p>
            <text:p text:style-name="P737">· Clear<text:s/>image zoom (FOTOGRAFIA): 20M: około 5,8x / 10M: około 8,2x / 5,0M: około 11x / VGA: około 44x</text:p>
            <text:p text:style-name="P738">· Clear image zoom (FILM): 4K: 4,35x, HD: około 5,8x<text:s/></text:p>
            <text:p text:style-name="P739">· Zoom cyfrowy (FOTOGRAFIE): 20M: około 11x; 10M: około 16x; 5.0M: około 23x; VGA: około 44x</text:p>
            <text:p text:style-name="P740">· Zoom cyfrowy<text:s/>(FILMY): około 11</text:p>
            <text:p text:style-name="P741">· Ekran: 7,5 cm (3,0") (4:3) / 921 600 punktów / Xtra Fine / TFT LCD</text:p>
            <text:p text:style-name="P742">· Regulacja kąta: Kąt otwarcia: około 176°, kąt obrotu: około 270°</text:p>
            <text:p text:style-name="P743">· Wspomaganie MF przez powiększenie obrazu: 5.3x, 10.7x</text:p>
            <text:p text:style-name="P744">· Panel dotykowy: tak</text:p>
            <text:soft-page-break/>
            <text:p text:style-name="P745">· Procesor obrazu: tak</text:p>
            <text:p text:style-name="P746">· Steadyshot (ZDJĘCIE): optyka</text:p>
            <text:p text:style-name="P747">· Stadyshot (FILM): tak (optyczny z kompensacją elektroniczną, kompensacja przechyłu)</text:p>
            <text:p text:style-name="P748">· Sposób nastawiania ostrości: szybki, hybrydowy system AF (AF z detekcją fazy/AF z detekcją kontrastu)</text:p>
            <text:p text:style-name="P749">· Tryb ostrości: pojedynczy AF, automatyczny AF, ciągły AF, DMF (bezpośrednia ręczna regulacja ostrości), ręczny</text:p>
            <text:p text:style-name="P750">· Strefa wyznaczania ostrości: Szeroki (315 pól (AF z wykrywaniem fazy) / 425 pól (AF z wykrywaniem kontrastu)), strefa, centralny, elastyczny punktowy (mały/średni/duży), rozszerzany elastyczny punktowy, śledzenie (szerokie, strefa, środek, elastyczne punktowe (mały/średni/duży), rozszerzane elastyczne punktowe)</text:p>
            <text:p text:style-name="P751">· Śledzenie obiektów: tak</text:p>
            <text:p text:style-name="P752">· Eye AF: [Fotografie] Człowiek (wybór lewego/prawego oka) / Zwierzę, [Filmy] Człowiek (wybór<text:s/>lewego/prawego oka)</text:p>
            <text:p text:style-name="P753">· Tryb pomiaru światła: Wielosegmentowy, centralnie ważony, punktowy, uśrednienie wartości całego obszaru, jasny obszar</text:p>
            <text:p text:style-name="P754">· Kompensacja ekspozycji: +/-3,0 EV, co 1/3 EV</text:p>
            <text:p text:style-name="P755">· Czułość ISO (FOTOGRAFIA): Automatyczna (ISO 100–12 800, możliwość<text:s/>wyboru górnej/dolnej granicy), 100/125/160/200/250/320/400/500/640/800/1000/1250/1600/2000/2500/3200/4000/5000/6400/8000/10 000/12 800 (z rozszerzeniem do ISO 64/80), wieloklatkowa redukcja szumów: automatyczna (ISO 100–12 800), 100/200/400/800/1600/3200/6400/12 800/25 600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Statyw do aparatu i kamery</text:p>
            <text:p text:style-name="P762">Parametry minimalne:</text:p>
            <text:p text:style-name="P763">· Zastosowanie Foto, Video 3D</text:p>
            <text:p text:style-name="P764">· Pasmo: 1/4" (6.4 mm)</text:p>
            <text:p text:style-name="P765">· Dodatkowa funkcja: Leveling device</text:p>
            <text:p text:style-name="P766">· Głowica statywu: 3D: 3-Way Head</text:p>
            <text:p text:style-name="P767">· Maksymalne obciążenie: 500 g</text:p>
            <text:p text:style-name="P768">· Materiał: Aluminium</text:p>
            <text:p text:style-name="P769">· Noga<text:s/>statywu: 4-częściowy (3x rozciągany)</text:p>
            <text:p text:style-name="P770">· Uchwyt: brak</text:p>
            <text:p text:style-name="P771">· Gumowe stopki</text:p>
            <text:p text:style-name="P772">· Maks. grubość profilu: 16,8 mm</text:p>
            <text:p text:style-name="P773">· Regulowana wysokość: 36,5 -106,5 cm</text:p>
            <text:p text:style-name="P774">· Regulacja wysokości kolumny środkowej: ręczna</text:p>
            <text:p text:style-name="P775">· Waga: 520 g</text:p>
            <text:p text:style-name="P776">· Gwarancja 2 lata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Zestaw lamp światła ciągłego</text:p>
            <text:p text:style-name="P783">Zestaw służy do oświetlania małych namiotów bezcieniowych lub fotografowania przedmiotów na stole bezcieniowym oraz niewielkich przedmiotów.</text:p>
            <text:p text:style-name="P784">Parametry minimalne:</text:p>
            <text:p text:style-name="P785">· 2 x świetlówka o mocy: 35 W (odpowiednik 150 W)</text:p>
            <text:p text:style-name="P786">· Temperatura barwowa świetlówek: 5500 K</text:p>
            <text:p text:style-name="P787">· Współczynnik odwzorowania barw świetlówek: &gt; 90 Ra</text:p>
            <text:p text:style-name="P788">· Regulowana wysokość: 28-44 cm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Mikrofon kierunkowy<text:s/></text:p>
            <text:soft-page-break/>
            <text:p text:style-name="P795">Kompaktowy kierunkowy mikrofon pojemnościowy, który zapewnia doskonałe nagrania dźwiękowe do wideo. Zintegrowany uchwyt tłumika pomaga uniknąć hałasu<text:s/>przenoszonego mechanicznie. Dołączone kable z dwoma wyjściami TRS i TRRS umożliwiają nagrywanie dźwięku zarówno za pomocą lustrzanek cyfrowych, jak i smartfonów.</text:p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Mikroport</text:p>
            <text:p text:style-name="P802">Niezwykle kompaktowy, lekki i łatwy w użyciu system mikrofonów bezprzewodowych<text:s/>do lustrzanek cyfrowych, kamer bezlusterkowych i kamer wideo lub urządzeń mobilnych, który zapewnia szczegółowy, nadający się do emisji dźwięk.</text:p>
            <text:p text:style-name="P803">Zaczep do paska na odbiorniku służy jako uchwyt na stopkę aparatu do łatwego mocowania, dołączone są dwa kable<text:s/>wyjściowe: TRS do kamer i TRRS do smartfonów lub tabletów. Nadajnik przypinany ma świetnie brzmiący wbudowany mikrofon i jest na tyle mały i lekki, że można go przymocować do koszuli i odzieży. Możesz też użyć dołączonego profesjonalnego mikrofonu lavalier<text:s/>SR-M1.</text:p>
            <text:p text:style-name="P804">Do użytkowania nie jest wymagana wiedza techniczna na temat technologii audio. Działa w wolnym od zakłóceń paśmie 2,4 GHz i automatycznie przeskakuje do wolnych kanałów, aby uniknąć zakłóceń statycznych i awarii dźwięku.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Gimbal do aparatu<text:s/>fotograficznego i kamery</text:p>
            <text:p text:style-name="P811">Kompaktowy stabilizator dla aparatów bezlusterkowych i DSLR cechuje się składaną konstrukcją i intuicyjnym funkcjami, dając nowe możliwości twórcom wszelkiej treści video. Składana konstrukcja urządzenia nie tylko ułatwia jego transport i przechowywanie, ale też zapewnia rozszerzone możliwości nagrywania. Tryb SuperSmooth wyrównuje mikrodrgania i zwiększa moment obrotowy, stabilizując nawet 100 mm obiektywy zmiennoogniskowe. Przednie pokrętło gwarantuje precyzyjne ustawienie ostrości niezależnie od sytuacji. Dwuwarstwowa płyta montażowa Manfrotto + Arca jest kompatybilna ze sprzętem popularnych marek. Przełącz się na tryb portretowy za pomocą jednego dotknięcia, aby zdobyć profesjonalny materiał do swoich treści w social mediach. Wbudowany ActiveTrack 3.0 sprawia, że gimbalwykorzystuje sygnał źródłowy z kamery, aby śledzić nagrywany obiekt.</text:p>
            <text:p text:style-name="P812">Akcesoria zawarte w zestawie:</text:p>
            <text:p text:style-name="P813">· Gimbal</text:p>
            <text:p text:style-name="P814">· Statyw plastikowy· Płytka montażowa</text:p>
            <text:p text:style-name="P815">· Podpora obiektywu· Podwyższenie aparatu</text:p>
            <text:p text:style-name="P816">· Kabel zasilający USB-C (40cm)</text:p>
            <text:p text:style-name="P817">· Kabel MCC: USB-C, Sony Multi, Micro-USB, Mini-USB</text:p>
            <text:p text:style-name="P818">· Zapinany pasek x 2</text:p>
            <text:p text:style-name="P819">· Śruba montażowa D-Ring 1/4" x2· Śruba 1/4"</text:p>
            <text:p text:style-name="P820">Specyfikacja techniczna:</text:p>
            <text:p text:style-name="P821">· Przetestowany udźwig: 3,0 kg</text:p>
            <text:p text:style-name="P822">· Maksymalna prędkość kątowa gimbala przy sterowaniu ręcznym: Oś Pan: 360°/s,<text:s/>Oś Tilt: 360°/s, Oś Roll: 360°/s</text:p>
            <text:p text:style-name="P823">· Punkty końcowe: Oś obrotu Pan: 360° pełen zakres, Oś obrotu Roll: -240° do +95°, Oś Tilt: -112° do +214°</text:p>
            <text:p text:style-name="P824">· Częstotliwość pracy: 2.4000-2.4835 GHz</text:p>
            <text:p text:style-name="P825">· Moc nadajnika: &lt; 8 dBm</text:p>
            <text:p text:style-name="P826">· Temperatura pracy: -20° do 45° C</text:p>
            <text:p text:style-name="P827">· Mocowania akcesoriów: mocowanie w standardzie NATO, otwór mocujący M4, otwór na śrubę 1/4”-20, zimna stopka, port transmisji obrazu/ silnika follow focus (USB-C), port RSS (USB-C), port silnika follow focus (USB-C)</text:p>
            <text:p text:style-name="P828">· Akumulator: pojemność: 3400mAh, energia: 24.48 Wh,<text:s/>maksymalny czas pracy: 14 godzin, czas ładowania: ok. 2 godziny przy użyciu szybkiej ładowarki 18W(protokoły PD i QC 2.0), zalecana temperatura ładowania: 5° do 40° C</text:p>
            <text:p text:style-name="P829">· Połączenie: Bluetooth 5.0; USB-C</text:p>
            <text:p text:style-name="P830">· Wspierane mobilne systemy operacyjne: iOS 11 lub wyższy; Android 7.0 lub wyższy</text:p>
            <text:p text:style-name="P831">· Wymiary: złożony: 26 × 21 × 7,5 cm (z uchwytem), rozłożony: 40 × 18,5 × 17,5 cm (z uchwytem, bez rozszerzonego gripa/ statywu)</text:p>
            <text:soft-page-break/>
            <text:p text:style-name="P832">· Waga: gimbal: ok. 1216 g (z akumulatorem, bez płytki montażowej), szybkozłączka (Dolna/Górna) ok.<text:s/>102 g, rozszerzony Grip/Statyw (Metalowy): ok. 226 g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Ekran TFT 15,6” LED HD o rozdzielczości 1980 x 1080</text:p>
            <text:p text:style-name="P839">Procesor czterordzeniowy uzyskujący wynik co najmniej 4000 punktów w teście Passmark - CPU Mark według wyników procesorów publikowanych na stronie<text:s/>http://www.cpubenchmark.net/cpu_list.php</text:p>
            <text:p text:style-name="P840">W ofercie wymagane podanie producenta i modelu procesora.<text:s/></text:p>
            <text:p text:style-name="P841">Do oferty należy załączyć wydruk ze strony potwierdzający ww. wynik.</text:p>
            <text:p text:style-name="P842">Obudowa Dopuszczalne kolory - czarny, srebrny, grafitowy, szary lub ich kombinacje.</text:p>
            <text:p text:style-name="P843">Pamięć RAM 1x 4GB DDR4 Mhz (pamięć RAM rozszerzalna do min. 12GB)</text:p>
            <text:p text:style-name="P844">Dysk twardy 256GB PCIe NVMe SSD</text:p>
            <text:p text:style-name="P845">Karta graficzna zintegrowana z płytą główną lub procesorem.</text:p>
            <text:p text:style-name="P846">Karta dźwiękowa zgodna z HD Audio, wbudowane dwa głośniki stereo oraz cyfrowy mikrofon</text:p>
            <text:p text:style-name="P847">Połączenia<text:s/>i karty sieciowe</text:p>
            <text:p text:style-name="P848">- Karta sieciowa LAN 10/100/1000 Ethernet RJ 45 (WOL)</text:p>
            <text:p text:style-name="P849">- WLAN 802.11 AC</text:p>
            <text:p text:style-name="P850">Porty/złącza (wbudowane)</text:p>
            <text:p text:style-name="P851">1 x Złącze RJ-45 (podłączenie sieci lokalnej)</text:p>
            <text:p text:style-name="P852">2 x USB 3.2,<text:s/></text:p>
            <text:p text:style-name="P853">1 x USB 2.0,<text:s/></text:p>
            <text:p text:style-name="P854">1 x Gniazdo mikrofonowe/Gniazdo słuchawkowe (Combo)</text:p>
            <text:p text:style-name="P855">1 x HDMI</text:p>
            <text:p text:style-name="P856">1 x<text:s/>zasilanie DC-in</text:p>
            <text:p text:style-name="P857">Klawiatura pełnowymiarowa, w układzie US-QWERTY, polskie znaki zgodne z układem MS Windows "polski programistyczny", klawiatura musi być wyposażona w 2 klawisze ALT (prawy i lewy).</text:p>
            <text:p text:style-name="P858">Klawiatura typu CHICLET.<text:s/></text:p>
            <text:p text:style-name="P859">Urządzenie wskazujące Touch Pad (płytka dotykowa) wbudowana w obudowę notebooka</text:p>
            <text:p text:style-name="P860">Kamera wbudowana, HD o rozdzielczości 640x480</text:p>
            <text:p text:style-name="P861">Bateria Litowo-jonowa 2 komorowa 36.7 Wh – czas pracy do 9h według karty katalogowej producenta. <text:s/></text:p>
            <text:p text:style-name="P862">Zasilacz zewnętrzny, pracujący w sieci elektrycznej 230V 50/60Hz, max 45W.</text:p>
            <text:p text:style-name="P863">Waga max do 1900g z baterią</text:p>
            <text:p text:style-name="P864">Bezpieczeństwo <text:s/><text:tab/></text:p>
            <text:p text:style-name="P865">- Złącze typu Kensington Lock.</text:p>
            <text:p text:style-name="P866">Gwarancja producenta komputera min 24 miesiące door to door</text:p>
            <text:p text:style-name="P867">1 rok gwarancji producenta na baterie.</text:p>
            <text:p text:style-name="P868">Serwis urządzeń musi być realizowany przez producenta lub autoryzowanego partnera serwisowego producenta</text:p>
            <text:p text:style-name="P869">Serwis urządzeń musi być realizowany zgodnie z wymogami normy ISO9001</text:p>
            <text:p text:style-name="P870">Wymagane okno czasowe dla zgłaszania usterek min wszystkie dni robocze w godzinach od 8:00 do 17:00. Zgłoszenie serwisowe przyjmowane poprzez stronę www lub telefoniczne.</text:p>
            <text:p text:style-name="P871">System operacyjny</text:p>
            <text:p text:style-name="P872">1. Dostępne dwa rodzaje graficznego interfejsu użytkownika:</text:p>
            <text:p text:style-name="P873">a. Klasyczny, umożliwiający obsługę przy pomocy klawiatury i myszy,</text:p>
            <text:p text:style-name="P874">b. Dotykowy umożliwiający sterowanie dotykiem na urządzeniach typu tablet lub monitorach<text:s/>dotykowych</text:p>
            <text:soft-page-break/>
            <text:p text:style-name="P875">2. Funkcje związane z obsługą komputerów typu tablet, z wbudowanym modułem „uczenia się” pisma użytkownika – obsługa języka polskiego</text:p>
            <text:p text:style-name="P876">3. Interfejs użytkownika dostępny w wielu językach do wyboru – w tym polskim i angielskim</text:p>
            <text:p text:style-name="P877">4. Możliwość<text:s/>tworzenia pulpitów wirtualnych, przenoszenia aplikacji pomiędzy pulpitami i przełączanie się pomiędzy pulpitami za pomocą skrótów klawiaturowych lub GUI.</text:p>
            <text:p text:style-name="P878">5. Wbudowane w system operacyjny minimum dwie przeglądarki Internetowe</text:p>
            <text:p text:style-name="P879">6. Zintegrowany z systemem moduł wyszukiwania informacji (plików różnego typu, tekstów, metadanych) dostępny z kilku poziomów: poziom menu, poziom otwartego okna systemu operacyjnego; system wyszukiwania oparty na konfigurowalnym przez użytkownika module indeksacji zasobów lokalnych,</text:p>
            <text:p text:style-name="P880">7.<text:s/>Zlokalizowane w języku polskim, co najmniej następujące elementy: menu, pomoc, komunikaty systemowe, menedżer plików.</text:p>
            <text:p text:style-name="P881">8. Graficzne środowisko instalacji i konfiguracji dostępne w języku polskim</text:p>
            <text:p text:style-name="P882">9. Wbudowany system pomocy w języku polskim.</text:p>
            <text:p text:style-name="P883">10. Możliwość przystosowania stanowiska dla osób niepełnosprawnych (np. słabo widzących).</text:p>
            <text:p text:style-name="P884">11. Możliwość dokonywania aktualizacji i poprawek systemu poprzez mechanizm zarządzany przez administratora systemu Zamawiającego.</text:p>
            <text:p text:style-name="P885">12. Możliwość dostarczania poprawek do systemu operacyjnego w modelu peer-to-peer.</text:p>
            <text:p text:style-name="P886">13. Możliwość sterowania czasem dostarczania nowych wersji systemu operacyjnego, możliwość centralnego opóźniania dostarczania nowej wersji o minimum 4 miesiące.</text:p>
            <text:p text:style-name="P887">14. Zabezpieczony hasłem hierarchiczny dostęp do systemu, konta i profile użytkowników zarządzane zdalnie; praca systemu w trybie ochrony kont użytkowników.</text:p>
            <text:p text:style-name="P888">15. Możliwość dołączenia systemu do usługi katalogowej on-premise lub w chmurze.</text:p>
            <text:p text:style-name="P889">16. Umożliwienie zablokowania urządzenia w ramach danego konta tylko do uruchamiania wybranej aplikacji - tryb "kiosk".</text:p>
            <text:p text:style-name="P890">17. Możliwość automatycznej synchronizacji plików i folderów roboczych znajdujących się na firmowym serwerze plików w centrum danych z prywatnym urządzeniem, bez konieczności łączenia się z siecią VPN z poziomu folderu użytkownika zlokalizowanego w centrum danych firmy.</text:p>
            <text:p text:style-name="P891">18. Zdalna pomoc i współdzielenie aplikacji – możliwość zdalnego przejęcia sesji zalogowanego użytkownika celem rozwiązania problemu z komputerem.</text:p>
            <text:p text:style-name="P892">19. Transakcyjny system plików pozwalający na stosowanie przydziałów (ang. quota) na dysku dla użytkowników oraz zapewniający większą niezawodność i pozwalający tworzyć kopie zapasowe.</text:p>
            <text:p text:style-name="P893">20. Oprogramowanie dla tworzenia kopii zapasowych (Backup); automatyczne wykonywanie kopii plików z możliwością automatycznego przywrócenia wersji wcześniejszej.</text:p>
            <text:p text:style-name="P894">21. Możliwość przywracania obrazu plików systemowych do uprzednio zapisanej postaci.</text:p>
            <text:p text:style-name="P895">22. Możliwość przywracania systemu operacyjnego do stanu początkowego z pozostawieniem plików użytkownika.</text:p>
            <text:p text:style-name="P896">23. Możliwość blokowania lub dopuszczania dowolnych urządzeń peryferyjnych za pomocą polityk grupowych (np. przy użyciu numerów identyfikacyjnych sprzętu)."</text:p>
            <text:p text:style-name="P897">24. Wbudowany mechanizm wirtualizacji typu hypervisor."</text:p>
            <text:p text:style-name="P898">25. Wbudowana możliwość zdalnego dostępu do systemu i pracy zdalnej z<text:s/>wykorzystaniem pełnego interfejsu graficznego.</text:p>
            <text:p text:style-name="P899">26. Dostępność bezpłatnych biuletynów bezpieczeństwa związanych z działaniem systemu operacyjnego.</text:p>
            <text:p text:style-name="P900">27. Wbudowana zapora internetowa (firewall) dla ochrony połączeń internetowych, zintegrowana z systemem konsola do zarządzania ustawieniami zapory i regułami IP v4 i v6.</text:p>
            <text:p text:style-name="P901">28. Identyfikacja sieci komputerowych, do których jest podłączony system operacyjny, zapamiętywanie ustawień i przypisywanie do min. 3 kategorii bezpieczeństwa (z predefiniowanymi odpowiednio do kategorii ustawieniami zapory sieciowej, udostępniania plików itp.).</text:p>
            <text:soft-page-break/>
            <text:p text:style-name="P902">29. Możliwość zdefiniowania zarządzanych aplikacji w taki sposób aby automatycznie szyfrowały pliki na poziomie systemu plików. Blokowanie bezpośredniego kopiowania treści między aplikacjami zarządzanymi a niezarządzanymi.</text:p>
            <text:p text:style-name="P903">30. Wbudowany system uwierzytelnienia dwuskładnikowego oparty o certyfikat lub klucz prywatny oraz PIN lub uwierzytelnienie biometryczne.</text:p>
            <text:p text:style-name="P904">31. Wbudowane mechanizmy ochrony antywirusowej i przeciw złośliwemu oprogramowaniu<text:s/>z zapewnionymi bezpłatnymi aktualizacjami.</text:p>
            <text:p text:style-name="P905">32. Wbudowany system szyfrowania dysku twardego ze wsparciem modułu TPM</text:p>
            <text:p text:style-name="P906">33. Możliwość tworzenia i przechowywania kopii zapasowych kluczy odzyskiwania do szyfrowania dysku w usługach katalogowych.</text:p>
            <text:p text:style-name="P907">34. Możliwość tworzenia wirtualnych kart inteligentnych.</text:p>
            <text:p text:style-name="P908">35. Wsparcie dla firmware UEFI i funkcji bezpiecznego rozruchu (Secure Boot)</text:p>
            <text:p text:style-name="P909">36. Wbudowany w system, wykorzystywany automatycznie przez wbudowane przeglądarki filtr reputacyjny URL.</text:p>
            <text:p text:style-name="P910">37. Wsparcie dla IPSEC oparte na politykach – wdrażanie IPSEC oparte na zestawach reguł definiujących ustawienia zarządzanych w sposób centralny.</text:p>
            <text:p text:style-name="P911">38. Mechanizmy logowania w oparciu o:</text:p>
            <text:p text:style-name="P912">a. Login i hasło,</text:p>
            <text:p text:style-name="P913">b. Karty inteligentne i certyfikaty (smartcard),</text:p>
            <text:p text:style-name="P914">c. Wirtualne karty inteligentne i certyfikaty (logowanie w oparciu o certyfikat chroniony poprzez moduł TPM),</text:p>
            <text:p text:style-name="P915">d. Certyfikat/Klucz i PIN</text:p>
            <text:p text:style-name="P916">e. Certyfikat/Klucz i uwierzytelnienie biometryczne</text:p>
            <text:p text:style-name="P917">39. Wsparcie dla uwierzytelniania na bazie Kerberos v. 5</text:p>
            <text:p text:style-name="P918">40. Wbudowany agent do zbierania danych na temat zagrożeń na stacji roboczej.</text:p>
            <text:p text:style-name="P919">41. Wsparcie .NET Framework 2.x, 3.x i 4.x – możliwość uruchomienia aplikacji działających we wskazanych środowiskach</text:p>
            <text:p text:style-name="P920">42. Wsparcie dla VBScript – możliwość uruchamiania interpretera poleceń</text:p>
            <text:p text:style-name="P921">43. Wsparcie dla PowerShell 5.x –<text:s/>możliwość uruchamiania interpretera poleceń</text:p>
            <text:p text:style-name="P922"><text:span text:style-name="T923">Zamawiający zaakceptuje w zamawianych komputerach system <text:s/>operacyjny Windows 10 Pro <text:s/>Academic dostarczany w ramach programu STF („ Shape The Future”)</text:span>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ext:soft-page-break/>
        <table:table-row table:style-name="TableRow926">
          <table:table-cell table:style-name="TableCell927">
            <text:p text:style-name="P928">Pracownia wieloprzedmiotowa z wykorzystaniem wirtualnej<text:s/>rzeczywistości</text:p>
          </table:table-cell>
          <table:table-cell table:style-name="TableCell929">
            <text:p text:style-name="P930">Zestaw 24 par okularów VR wraz z walizką i systemem do ładownia, portalem umożliwiającym zarządzanie zestawem okularów (min. blokowanie, podgląd poszczególnych okularów, podgląd całej klasy, monitorowaniem stanu naładowania, aktywności, temperatury..)</text:p>
            <text:p text:style-name="P931">Portal powinien zawierać min. 14 modułów dydaktycznych takich jak: biologia, chemia, fizyka, geografia, historia, matematyka, sztuka, muzyka, religia, wf, technologia. Portal ma zawierać min 1000 gotowych do wykorzystania na lekcji materiałów zawierających wizualizacje miejsc w trybie 360°, trójwymiarowe obiekty i złożone struktury na wyciągnięcie ręki. <text:s/>Portal jest systematycznie wzbogacany o nowe treści przez wszystkich korzystających z niego użytkowników. <text:s/>Dostęp na 5 lat.</text:p>
            <text:p text:style-name="P932">Minimalne parametry<text:s/>okularów</text:p>
            <text:p text:style-name="P933">Specyfikacja urządzenia :</text:p>
            <text:p text:style-name="P934">Ośmiordzeniowy procesor Qualcomm Snapdragon XR1 Ładowanie<text:s/></text:p>
            <text:p text:style-name="P935">Wejście USB-C dla kontrolera ręcznego</text:p>
            <text:p text:style-name="P936">Soczewka Fresnela / soczewka asferyczna 100 stopni FOV <text:s text:c="11"/></text:p>
            <text:p text:style-name="P937">Polimerowa bateria litowo-jonowa 4000 mAh</text:p>
            <text:p text:style-name="P938">Przedni aparat<text:s/>13 Mpx z autofokusem <text:s/></text:p>
            <text:p text:style-name="P939">Mocowanie na głowę z regulacją w 3 kierunkach za pomocą podwójnych pasków z tyłu</text:p>
            <text:p text:style-name="P940">Min. 5,5-calowy szybki wyświetlacz o wysokiej rozdzielczości 2560 x 1440 <text:s text:c="12"/></text:p>
            <text:p text:style-name="P941">Min 3 GB DDR RAM i 64 GB wewnętrznej pamięci masowej</text:p>
            <text:p text:style-name="P942">Do czterech<text:s/>godzin pracy na jednym ładowaniu. <text:s text:c="13"/></text:p>
            <text:soft-page-break/>
            <text:p text:style-name="P943">Zintegrowane podwójne głośniki</text:p>
            <text:p text:style-name="P944">Produkt powinien powiadać autoryzowany punkt serwisowy w Polsce, materiały, instrukcje w języku polskim</text:p>
            <text:p text:style-name="P945">Class VR w nauczaniu wieloprzedmiotowym (online)</text:p>
            <text:p text:style-name="P946">- czas szkolenia 4 godziny (4 x 45 minut)</text:p>
            <text:p text:style-name="P947">- przedstawienie i konfiguracja <text:s/>systemu</text:p>
            <text:p text:style-name="P948">- wirtualna i rozszerzona <text:s/>rzeczywistość</text:p>
            <text:p text:style-name="P949">- tworzenie scenariuszy <text:s/>lekcji</text:p>
            <text:p text:style-name="P950">- wykorzystanie zasobów ClassVR (portal ClassVR)</text:p>
            <text:p text:style-name="P951">Ręczny kontroler z portem USB C x24</text:p>
            <text:p text:style-name="P952">Kostka do manipulacji elementami 3D x24</text:p>
          </table:table-cell>
          <table:table-cell table:style-name="TableCell953">
            <text:p text:style-name="P954">1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</table:table-cell>
          <table:table-cell table:style-name="TableCell982">
            <text:p text:style-name="P983">Producent.......................</text:p>
            <text:p text:style-name="P984">Nazwa ..............................</text:p>
            <text:p text:style-name="P985">Symbol .............................</text:p>
          </table:table-cell>
        </table:table-row>
      </table:table>
      <text:p text:style-name="P986"/>
      <text:p text:style-name="P987"/>
      <text:p text:style-name="P9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Calibri" style:letter-kerning="true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Calibri" style:letter-kerning="true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0" style:parent-style-name="Nagłówek" style:family="paragraph">
      <style:paragraph-properties fo:text-align="center"/>
    </style:style>
    <style:style style:name="P131" style:parent-style-name="Stopka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09" style:parent-style-name="Nagłówek" style:family="paragraph">
      <style:paragraph-properties fo:text-align="center"/>
    </style:style>
    <style:style style:name="P210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Stopka"/>
      </style:footer>
    </style:master-page>
    <style:master-page style:name="MP1" style:page-layout-name="PL1">
      <style:header>
        <text:p text:style-name="P130"/>
      </style:header>
      <style:footer>
        <text:p text:style-name="P131"><text:page-number text:fixed="false">2</text:page-number></text:p>
        <text:p text:style-name="Stopka"/>
      </style:footer>
    </style:master-page>
    <style:master-page style:name="MP2" style:page-layout-name="PL2">
      <style:header>
        <text:p text:style-name="P209"/>
      </style:header>
      <style:footer>
        <text:p text:style-name="P21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Nowacki</meta:initial-creator>
    <dc:creator>Maria Szadkowska</dc:creator>
    <meta:creation-date>2021-12-14T11:15:00Z</meta:creation-date>
    <dc:date>2021-12-27T09:58:00Z</dc:date>
    <meta:print-date>2021-12-14T11:18:00Z</meta:print-date>
    <meta:template xlink:href="Normal" xlink:type="simple"/>
    <meta:editing-cycles>4</meta:editing-cycles>
    <meta:editing-duration>PT960S</meta:editing-duration>
    <meta:document-statistic meta:page-count="11" meta:paragraph-count="54" meta:word-count="3866" meta:character-count="27012" meta:row-count="193" meta:non-whitespace-character-count="23200"/>
  </office:meta>
</office:document-meta>
</file>