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pt" fo:language="pl" fo:country="PL" officeooo:rsid="00016b17" officeooo:paragraph-rsid="00016b17" style:font-size-asian="10pt" style:font-size-complex="10pt"/>
    </style:style>
    <style:style style:name="P2" style:family="paragraph" style:parent-style-name="Standard">
      <style:text-properties style:font-name="Times New Roman" fo:language="pl" fo:country="PL" officeooo:rsid="000013e1" officeooo:paragraph-rsid="000013e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rsid="000013e1" officeooo:paragraph-rsid="000013e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286b9" officeooo:paragraph-rsid="000286b9" style:font-size-asian="10.5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text-align="center" style:justify-single-word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153578" officeooo:paragraph-rsid="00153578" style:font-size-asian="10.5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text-align="center" style:justify-single-word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15a30b" officeooo:paragraph-rsid="00153578" style:font-size-asian="10.5pt" style:font-weight-asian="bold" style:font-size-complex="12pt" style:font-weight-complex="bold"/>
    </style:style>
    <style:style style:name="P7" style:family="paragraph" style:parent-style-name="Standard">
      <loext:graphic-properties draw:fill="none"/>
      <style:paragraph-properties fo:text-align="start" style:justify-single-word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043f5c" officeooo:paragraph-rsid="001058f5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text-align="start" style:justify-single-word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137532" officeooo:paragraph-rsid="00137532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text-align="start" style:justify-single-word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153578" officeooo:paragraph-rsid="00153578" style:font-size-asian="10.5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187347" officeooo:paragraph-rsid="00153578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text-align="center" style:justify-single-word="false" fo:background-color="transparent">
        <style:tab-stops>
          <style:tab-stop style:position="0.499cm"/>
        </style:tab-stops>
      </style:paragraph-properties>
      <style:text-properties fo:font-weight="bold" officeooo:rsid="00153578" officeooo:paragraph-rsid="00153578" style:font-weight-asian="bold" style:font-weight-complex="bold"/>
    </style:style>
    <style:style style:name="P12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font-weight="bold" officeooo:rsid="00153578" officeooo:paragraph-rsid="00153578" style:font-weight-asian="bold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  <style:tab-stop style:position="1.349cm"/>
        </style:tab-stops>
      </style:paragraph-properties>
      <style:text-properties style:font-name="Times New Roman" fo:font-size="12pt" fo:language="pl" fo:country="PL" fo:font-weight="bold" officeooo:rsid="000286b9" officeooo:paragraph-rsid="000286b9" style:font-size-asian="10.5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0a79a1" officeooo:paragraph-rsid="000a79a1" style:font-size-asian="10.5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260776" officeooo:paragraph-rsid="00260776" style:font-size-asian="10.5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068a59" officeooo:paragraph-rsid="00068a59" style:font-size-asian="10.5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font-weight="bold" officeooo:rsid="0019938b" officeooo:paragraph-rsid="001be687" style:font-weight-asian="bold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font-weight="bold" officeooo:rsid="0025376a" officeooo:paragraph-rsid="0025376a" style:font-weight-asian="bold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font-weight="normal" officeooo:rsid="0023e8a0" officeooo:paragraph-rsid="0023e8a0" style:font-weight-asian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068a59" officeooo:paragraph-rsid="00068a59" style:font-size-asian="10.5pt" style:font-weight-asian="bold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068a59" officeooo:paragraph-rsid="00068a59" style:font-size-asian="10.5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1c1652" officeooo:paragraph-rsid="001c1652" style:font-size-asian="10.5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1f9c92" officeooo:paragraph-rsid="001f9c92" style:font-size-asian="10.5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25376a" officeooo:paragraph-rsid="0025376a" style:font-size-asian="10.5pt" style:font-weight-asian="bold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260776" officeooo:paragraph-rsid="00260776" style:font-size-asian="10.5pt" style:font-weight-asian="bold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043f5c" officeooo:paragraph-rsid="000286b9" style:font-size-asian="10.5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06ffce" officeooo:paragraph-rsid="00068a59" style:font-size-asian="10.5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0e1b7c" officeooo:paragraph-rsid="000e1b7c" style:font-size-asian="10.5pt" style:font-weight-asian="normal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1b0f4f" officeooo:paragraph-rsid="0019938b" style:font-size-asian="10.5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1be687" officeooo:paragraph-rsid="001be687" style:font-size-asian="10.5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1be687" officeooo:paragraph-rsid="001be687" style:font-size-asian="10.5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1ec331" officeooo:paragraph-rsid="001c1652" style:font-size-asian="10.5pt" style:font-weight-asian="normal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1f9c92" officeooo:paragraph-rsid="001c1652" style:font-size-asian="10.5pt" style:font-weight-asian="normal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260776" officeooo:paragraph-rsid="00260776" style:font-size-asian="10.5pt" style:font-weight-asian="normal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bold" officeooo:rsid="0019938b" officeooo:paragraph-rsid="0019938b" style:font-weight-asian="bold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bold" officeooo:rsid="001c1652" officeooo:paragraph-rsid="001c1652" style:font-weight-asian="bold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bold" officeooo:rsid="001f9c92" officeooo:paragraph-rsid="001f9c92" style:font-weight-asian="bold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bold" officeooo:rsid="001f9c92" officeooo:paragraph-rsid="001f9c92" style:font-weight-asian="bold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bold" officeooo:rsid="0025376a" officeooo:paragraph-rsid="0025376a" style:font-weight-asian="bold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bold" officeooo:rsid="00260776" officeooo:paragraph-rsid="00260776" style:font-weight-asian="bold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normal" officeooo:rsid="001c1652" officeooo:paragraph-rsid="001c1652" style:font-weight-asian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officeooo:rsid="000e1b7c" officeooo:paragraph-rsid="000e1b7c"/>
    </style:style>
    <style:style style:name="P43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043f5c" officeooo:paragraph-rsid="00043f5c" style:font-size-asian="10.5pt" style:font-weight-asian="bold" style:font-size-complex="12pt" style:font-weight-complex="bold"/>
    </style:style>
    <style:style style:name="P44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090438" officeooo:paragraph-rsid="00090438" style:font-size-asian="10.5pt" style:font-weight-asian="normal" style:font-size-complex="12pt" style:font-weight-complex="normal"/>
    </style:style>
    <style:style style:name="P45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047edd" officeooo:paragraph-rsid="00047edd" style:font-size-asian="10.5pt" style:font-weight-asian="bold" style:font-size-complex="12pt" style:font-weight-complex="bold"/>
    </style:style>
    <style:style style:name="P46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0622f1" officeooo:paragraph-rsid="000622f1" style:font-size-asian="10.5pt" style:font-weight-asian="bold" style:font-size-complex="12pt" style:font-weight-complex="bold"/>
    </style:style>
    <style:style style:name="P47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067617" officeooo:paragraph-rsid="00067617" style:font-size-asian="10.5pt" style:font-weight-asian="bold" style:font-size-complex="12pt" style:font-weight-complex="bold"/>
    </style:style>
    <style:style style:name="P48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067617" officeooo:paragraph-rsid="00068a59" style:font-size-asian="10.5pt" style:font-weight-asian="bold" style:font-size-complex="12pt" style:font-weight-complex="bold"/>
    </style:style>
    <style:style style:name="P49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068a59" officeooo:paragraph-rsid="00068a59" style:font-size-asian="10.5pt" style:font-weight-asian="bold" style:font-size-complex="12pt" style:font-weight-complex="bold"/>
    </style:style>
    <style:style style:name="P50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068a59" officeooo:paragraph-rsid="00090438" style:font-size-asian="10.5pt" style:font-weight-asian="bold" style:font-size-complex="12pt" style:font-weight-complex="bold"/>
    </style:style>
    <style:style style:name="P51" style:family="paragraph" style:parent-style-name="Standard">
      <loext:graphic-properties draw:fill="none"/>
      <style:paragraph-properties fo:margin-left="2cm" fo:margin-right="0cm" fo:text-align="center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090438" officeooo:paragraph-rsid="00090438" style:font-size-asian="10.5pt" style:font-weight-asian="bold" style:font-size-complex="12pt" style:font-weight-complex="bold"/>
    </style:style>
    <style:style style:name="P52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090438" officeooo:paragraph-rsid="00090438" style:font-size-asian="10.5pt" style:font-weight-asian="normal" style:font-size-complex="12pt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043f5c" officeooo:paragraph-rsid="00043f5c" style:font-size-asian="10.5pt" style:font-weight-asian="normal" style:font-size-complex="12pt" style:font-weight-complex="normal"/>
    </style:style>
    <style:style style:name="P54" style:family="paragraph" style:parent-style-name="Standard">
      <loext:graphic-properties draw:fill="none"/>
      <style:paragraph-properties fo:margin-left="1.401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bold" officeooo:rsid="0025376a" officeooo:paragraph-rsid="0025376a" style:font-weight-asian="bold" style:font-weight-complex="bold"/>
    </style:style>
    <style:style style:name="P55" style:family="paragraph" style:parent-style-name="Standard">
      <loext:graphic-properties draw:fill="none"/>
      <style:paragraph-properties fo:margin-left="1.401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normal" officeooo:rsid="0023e8a0" officeooo:paragraph-rsid="0023e8a0" style:font-weight-asian="normal" style:font-weight-complex="normal"/>
    </style:style>
    <style:style style:name="P56" style:family="paragraph" style:parent-style-name="Standard">
      <loext:graphic-properties draw:fill="none"/>
      <style:paragraph-properties fo:margin-left="1.401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2144ef" officeooo:paragraph-rsid="002144ef" style:font-size-asian="10.5pt" style:font-weight-asian="normal" style:font-size-complex="12pt" style:font-weight-complex="normal"/>
    </style:style>
    <style:style style:name="P57" style:family="paragraph" style:parent-style-name="Standard">
      <loext:graphic-properties draw:fill="none"/>
      <style:paragraph-properties fo:margin-left="1.401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23e8a0" officeooo:paragraph-rsid="0023e8a0" style:font-size-asian="10.5pt" style:font-weight-asian="normal" style:font-size-complex="12pt" style:font-weight-complex="normal"/>
    </style:style>
    <style:style style:name="P58" style:family="paragraph" style:parent-style-name="Standard">
      <loext:graphic-properties draw:fill="none"/>
      <style:paragraph-properties fo:margin-left="1.401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241052" officeooo:paragraph-rsid="0023e8a0" style:font-size-asian="10.5pt" style:font-weight-asian="normal" style:font-size-complex="12pt" style:font-weight-complex="normal"/>
    </style:style>
    <style:style style:name="P59" style:family="paragraph" style:parent-style-name="Standard">
      <loext:graphic-properties draw:fill="none"/>
      <style:paragraph-properties fo:margin-left="1.401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25376a" officeooo:paragraph-rsid="0025376a" style:font-size-asian="10.5pt" style:font-weight-asian="normal" style:font-size-complex="12pt" style:font-weight-complex="normal"/>
    </style:style>
    <style:style style:name="P60" style:family="paragraph" style:parent-style-name="Standard">
      <loext:graphic-properties draw:fill="none"/>
      <style:paragraph-properties fo:margin-left="1.401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260776" officeooo:paragraph-rsid="00260776" style:font-size-asian="10.5pt" style:font-weight-asian="normal" style:font-size-complex="12pt" style:font-weight-complex="normal"/>
    </style:style>
    <style:style style:name="P61" style:family="paragraph" style:parent-style-name="Standard">
      <loext:graphic-properties draw:fill="none"/>
      <style:paragraph-properties fo:margin-left="1.401cm" fo:margin-right="0cm" fo:text-align="center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23e8a0" officeooo:paragraph-rsid="0023e8a0" style:font-size-asian="10.5pt" style:font-weight-asian="bold" style:font-size-complex="12pt" style:font-weight-complex="bold"/>
    </style:style>
    <style:style style:name="P62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2144ef" officeooo:paragraph-rsid="001f9c92" style:font-size-asian="10.5pt" style:font-weight-asian="normal" style:font-size-complex="12pt" style:font-weight-complex="normal"/>
    </style:style>
    <style:style style:name="P63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2144ef" officeooo:paragraph-rsid="002144ef" style:font-size-asian="10.5pt" style:font-weight-asian="normal" style:font-size-complex="12pt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23e8a0" officeooo:paragraph-rsid="0023e8a0" style:font-size-asian="10.5pt" style:font-weight-asian="normal" style:font-size-complex="12pt" style:font-weight-complex="normal"/>
    </style:style>
    <style:style style:name="P65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11d0fd" officeooo:paragraph-rsid="0010b6fa" style:font-size-asian="10.5pt" style:font-weight-asian="normal" style:font-size-complex="12pt" style:font-weight-complex="normal"/>
    </style:style>
    <style:style style:name="P66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11d0fd" officeooo:paragraph-rsid="0010b6fa" style:font-size-asian="10.5pt" style:font-weight-asian="normal" style:font-size-complex="12pt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1.101cm" fo:margin-right="0cm" fo:text-align="start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153578" officeooo:paragraph-rsid="00137532" style:font-size-asian="10.5pt" style:font-weight-asian="normal" style:font-size-complex="12pt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1.799cm" fo:margin-right="0cm" fo:text-align="start" style:justify-single-word="false" fo:text-indent="-0.499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19938b" officeooo:paragraph-rsid="00153578" style:font-size-asian="10.5pt" style:font-weight-asian="normal" style:font-size-complex="12pt" style:font-weight-complex="normal"/>
    </style:style>
    <style:style style:name="P69" style:family="paragraph" style:parent-style-name="Standard">
      <loext:graphic-properties draw:fill="none"/>
      <style:paragraph-properties fo:margin-left="1.799cm" fo:margin-right="0cm" fo:text-align="start" style:justify-single-word="false" fo:text-indent="-0.499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19938b" officeooo:paragraph-rsid="0019938b" style:font-size-asian="10.5pt" style:font-weight-asian="normal" style:font-size-complex="12pt" style:font-weight-complex="normal"/>
    </style:style>
    <style:style style:name="P7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99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260776" officeooo:paragraph-rsid="00260776" style:font-size-asian="10.5pt" style:font-weight-asian="normal" style:font-size-complex="12pt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text-indent="1.799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260776" officeooo:paragraph-rsid="00260776" style:font-size-asian="10.5pt" style:font-weight-asian="normal" style:font-size-complex="12pt" style:font-weight-complex="normal"/>
    </style:style>
    <style:style style:name="P72" style:family="paragraph" style:parent-style-name="Standard" style:list-style-name="L4">
      <loext:graphic-properties draw:fill="none"/>
      <style:paragraph-properties fo:text-align="start" style:justify-single-word="false" fo:background-color="transparent">
        <style:tab-stops>
          <style:tab-stop style:position="0.499cm"/>
        </style:tab-stops>
      </style:paragraph-properties>
      <style:text-properties officeooo:rsid="0011d0fd" officeooo:paragraph-rsid="00137532"/>
    </style:style>
    <style:style style:name="P73" style:family="paragraph" style:parent-style-name="Standard" style:list-style-name="L4">
      <loext:graphic-properties draw:fill="none"/>
      <style:paragraph-properties fo:text-align="start" style:justify-single-word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137532" officeooo:paragraph-rsid="00137532" style:font-size-asian="10.5pt" style:font-weight-asian="normal" style:font-size-complex="12pt" style:font-weight-complex="normal"/>
    </style:style>
    <style:style style:name="P74" style:family="paragraph" style:parent-style-name="Standard" style:list-style-name="L6">
      <loext:graphic-properties draw:fill="none"/>
      <style:paragraph-properties fo:text-align="start" style:justify-single-word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153578" officeooo:paragraph-rsid="00153578" style:font-size-asian="10.5pt" style:font-weight-asian="normal" style:font-size-complex="12pt" style:font-weight-complex="normal"/>
    </style:style>
    <style:style style:name="P75" style:family="paragraph" style:parent-style-name="Standard" style:list-style-name="L5">
      <loext:graphic-properties draw:fill="none"/>
      <style:paragraph-properties fo:text-align="start" style:justify-single-word="false" fo:background-color="transparent">
        <style:tab-stops>
          <style:tab-stop style:position="0.499cm"/>
        </style:tab-stops>
      </style:paragraph-properties>
      <style:text-properties officeooo:rsid="00137532" officeooo:paragraph-rsid="00137532"/>
    </style:style>
    <style:style style:name="P76" style:family="paragraph" style:parent-style-name="Standard" style:list-style-name="L1" style:master-page-name="">
      <loext:graphic-properties draw:fill="none"/>
      <style:paragraph-properties fo:margin-left="1.401cm" fo:margin-right="0cm" fo:text-align="start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officeooo:paragraph-rsid="000b8767"/>
    </style:style>
    <style:style style:name="P77" style:family="paragraph" style:parent-style-name="Standard" style:list-style-name="L1">
      <loext:graphic-properties draw:fill="none"/>
      <style:paragraph-properties fo:margin-left="1.401cm" fo:margin-right="0cm" fo:text-align="start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0b8767" officeooo:paragraph-rsid="000b8767" style:font-size-asian="10.5pt" style:font-weight-asian="normal" style:font-size-complex="12pt" style:font-weight-complex="normal"/>
    </style:style>
    <style:style style:name="P78" style:family="paragraph" style:parent-style-name="Standard" style:list-style-name="L1">
      <loext:graphic-properties draw:fill="none"/>
      <style:paragraph-properties fo:margin-left="1.401cm" fo:margin-right="0cm" fo:text-align="start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0e1b7c" officeooo:paragraph-rsid="000e1b7c" style:font-size-asian="10.5pt" style:font-weight-asian="normal" style:font-size-complex="12pt" style:font-weight-complex="normal"/>
    </style:style>
    <style:style style:name="P79" style:family="paragraph" style:parent-style-name="Standard">
      <loext:graphic-properties draw:fill="none"/>
      <style:paragraph-properties fo:margin-left="1.401cm" fo:margin-right="0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style:font-name="Times New Roman" fo:font-size="12pt" fo:language="pl" fo:country="PL" fo:font-weight="normal" officeooo:rsid="002144ef" officeooo:paragraph-rsid="002144ef" style:font-size-asian="10.5pt" style:font-weight-asian="normal" style:font-size-complex="12pt" style:font-weight-complex="normal"/>
    </style:style>
    <style:style style:name="P80" style:family="paragraph" style:parent-style-name="Standard" style:list-style-name="L1">
      <loext:graphic-properties draw:fill="none"/>
      <style:paragraph-properties fo:margin-left="1.401cm" fo:margin-right="0cm" fo:text-align="start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officeooo:paragraph-rsid="000b8767"/>
    </style:style>
    <style:style style:name="P81" style:family="paragraph" style:parent-style-name="Standard" style:list-style-name="L2" style:master-page-name="">
      <loext:graphic-properties draw:fill="none"/>
      <style:paragraph-properties fo:text-align="start" style:justify-single-word="false" style:page-number="auto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1058f5" officeooo:paragraph-rsid="001058f5" style:font-size-asian="10.5pt" style:font-weight-asian="normal" style:font-size-complex="12pt" style:font-weight-complex="normal"/>
    </style:style>
    <style:style style:name="P82" style:family="paragraph" style:parent-style-name="Standard" style:list-style-name="L2" style:master-page-name="">
      <loext:graphic-properties draw:fill="none"/>
      <style:paragraph-properties fo:margin-left="1.499cm" fo:margin-right="0cm" fo:text-align="start" style:justify-single-word="false" fo:text-indent="-0.6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1058f5" officeooo:paragraph-rsid="001058f5" style:font-size-asian="10.5pt" style:font-weight-asian="normal" style:font-size-complex="12pt" style:font-weight-complex="normal"/>
    </style:style>
    <style:style style:name="P83" style:family="paragraph" style:parent-style-name="Standard" style:list-style-name="L3" style:master-page-name="">
      <loext:graphic-properties draw:fill="none"/>
      <style:paragraph-properties fo:margin-left="2.6cm" fo:margin-right="0cm" fo:text-align="start" style:justify-single-word="false" fo:text-indent="-0.6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1058f5" officeooo:paragraph-rsid="001058f5" style:font-size-asian="10.5pt" style:font-weight-asian="normal" style:font-size-complex="12pt" style:font-weight-complex="normal"/>
    </style:style>
    <style:style style:name="T1" style:family="text">
      <style:text-properties officeooo:rsid="00016b1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30f64" style:font-weight-asian="normal" style:font-weight-complex="normal"/>
    </style:style>
    <style:style style:name="T4" style:family="text">
      <style:text-properties fo:font-weight="normal" officeooo:rsid="00043f5c" style:font-weight-asian="normal" style:font-weight-complex="normal"/>
    </style:style>
    <style:style style:name="T5" style:family="text">
      <style:text-properties fo:font-weight="normal" officeooo:rsid="00047edd" style:font-weight-asian="normal" style:font-weight-complex="normal"/>
    </style:style>
    <style:style style:name="T6" style:family="text">
      <style:text-properties fo:font-weight="normal" officeooo:rsid="000622f1" style:font-weight-asian="normal" style:font-weight-complex="normal"/>
    </style:style>
    <style:style style:name="T7" style:family="text">
      <style:text-properties fo:font-weight="normal" officeooo:rsid="00067617" style:font-weight-asian="normal" style:font-weight-complex="normal"/>
    </style:style>
    <style:style style:name="T8" style:family="text">
      <style:text-properties fo:font-weight="normal" officeooo:rsid="0006ffce" style:font-weight-asian="normal" style:font-weight-complex="normal"/>
    </style:style>
    <style:style style:name="T9" style:family="text">
      <style:text-properties fo:font-weight="normal" officeooo:rsid="00090438" style:font-weight-asian="normal" style:font-weight-complex="normal"/>
    </style:style>
    <style:style style:name="T10" style:family="text">
      <style:text-properties fo:font-weight="normal" officeooo:rsid="00285305" style:font-weight-asian="normal" style:font-weight-complex="normal"/>
    </style:style>
    <style:style style:name="T11" style:family="text">
      <style:text-properties style:font-name="Times New Roman" fo:font-size="12pt" fo:language="pl" fo:country="PL" fo:font-weight="normal" style:font-size-asian="10.5pt" style:font-weight-asian="normal" style:font-size-complex="12pt" style:font-weight-complex="normal"/>
    </style:style>
    <style:style style:name="T12" style:family="text">
      <style:text-properties style:font-name="Times New Roman" fo:font-size="12pt" fo:language="pl" fo:country="PL" fo:font-weight="normal" officeooo:rsid="000a79a1" style:font-size-asian="10.5pt" style:font-weight-asian="normal" style:font-size-complex="12pt" style:font-weight-complex="normal"/>
    </style:style>
    <style:style style:name="T13" style:family="text">
      <style:text-properties style:font-name="Times New Roman" fo:font-size="12pt" fo:language="pl" fo:country="PL" fo:font-weight="normal" officeooo:rsid="000b8767" style:font-size-asian="10.5pt" style:font-weight-asian="normal" style:font-size-complex="12pt" style:font-weight-complex="normal"/>
    </style:style>
    <style:style style:name="T14" style:family="text">
      <style:text-properties style:font-name="Times New Roman" fo:font-size="12pt" fo:language="pl" fo:country="PL" fo:font-weight="normal" officeooo:rsid="000c69c1" style:font-size-asian="10.5pt" style:font-weight-asian="normal" style:font-size-complex="12pt" style:font-weight-complex="normal"/>
    </style:style>
    <style:style style:name="T15" style:family="text">
      <style:text-properties style:font-name="Times New Roman" fo:font-size="12pt" fo:language="pl" fo:country="PL" fo:font-weight="normal" officeooo:rsid="000e1b7c" style:font-size-asian="10.5pt" style:font-weight-asian="normal" style:font-size-complex="12pt" style:font-weight-complex="normal"/>
    </style:style>
    <style:style style:name="T16" style:family="text">
      <style:text-properties style:font-name="Times New Roman" fo:font-size="12pt" fo:language="pl" fo:country="PL" fo:font-weight="normal" officeooo:rsid="000e65d2" style:font-size-asian="10.5pt" style:font-weight-asian="normal" style:font-size-complex="12pt" style:font-weight-complex="normal"/>
    </style:style>
    <style:style style:name="T17" style:family="text">
      <style:text-properties style:font-name="Times New Roman" fo:font-size="12pt" fo:language="pl" fo:country="PL" fo:font-weight="normal" officeooo:rsid="00129d78" style:font-size-asian="10.5pt" style:font-weight-asian="normal" style:font-size-complex="12pt" style:font-weight-complex="normal"/>
    </style:style>
    <style:style style:name="T18" style:family="text">
      <style:text-properties style:font-name="Times New Roman" fo:font-size="12pt" fo:language="pl" fo:country="PL" fo:font-weight="normal" officeooo:rsid="00137532" style:font-size-asian="10.5pt" style:font-weight-asian="normal" style:font-size-complex="12pt" style:font-weight-complex="normal"/>
    </style:style>
    <style:style style:name="T19" style:family="text">
      <style:text-properties style:font-name="Times New Roman" fo:font-size="12pt" fo:language="pl" fo:country="PL" fo:font-weight="normal" officeooo:rsid="00153578" style:font-size-asian="10.5pt" style:font-weight-asian="normal" style:font-size-complex="12pt" style:font-weight-complex="normal"/>
    </style:style>
    <style:style style:name="T20" style:family="text">
      <style:text-properties style:font-name="Times New Roman" fo:font-size="12pt" fo:language="pl" fo:country="PL" fo:font-weight="normal" officeooo:rsid="0017a190" style:font-size-asian="10.5pt" style:font-weight-asian="normal" style:font-size-complex="12pt" style:font-weight-complex="normal"/>
    </style:style>
    <style:style style:name="T21" style:family="text">
      <style:text-properties style:font-name="Times New Roman" fo:font-size="12pt" fo:language="pl" fo:country="PL" fo:font-weight="normal" officeooo:rsid="00187347" style:font-size-asian="10.5pt" style:font-weight-asian="normal" style:font-size-complex="12pt" style:font-weight-complex="normal"/>
    </style:style>
    <style:style style:name="T22" style:family="text">
      <style:text-properties style:font-name="Times New Roman" fo:font-size="12pt" fo:language="pl" fo:country="PL" fo:font-weight="normal" officeooo:rsid="0019938b" style:font-size-asian="10.5pt" style:font-weight-asian="normal" style:font-size-complex="12pt" style:font-weight-complex="normal"/>
    </style:style>
    <style:style style:name="T23" style:family="text">
      <style:text-properties style:font-name="Times New Roman" fo:font-size="12pt" fo:language="pl" fo:country="PL" fo:font-weight="normal" officeooo:rsid="001b0f4f" style:font-size-asian="10.5pt" style:font-weight-asian="normal" style:font-size-complex="12pt" style:font-weight-complex="normal"/>
    </style:style>
    <style:style style:name="T24" style:family="text">
      <style:text-properties style:font-name="Times New Roman" fo:font-size="12pt" fo:language="pl" fo:country="PL" fo:font-weight="normal" officeooo:rsid="001be687" style:font-size-asian="10.5pt" style:font-weight-asian="normal" style:font-size-complex="12pt" style:font-weight-complex="normal"/>
    </style:style>
    <style:style style:name="T25" style:family="text">
      <style:text-properties style:font-name="Times New Roman" fo:font-size="12pt" fo:language="pl" fo:country="PL" fo:font-weight="normal" officeooo:rsid="001c1652" style:font-size-asian="10.5pt" style:font-weight-asian="normal" style:font-size-complex="12pt" style:font-weight-complex="normal"/>
    </style:style>
    <style:style style:name="T26" style:family="text">
      <style:text-properties style:font-name="Times New Roman" fo:font-size="12pt" fo:language="pl" fo:country="PL" fo:font-weight="normal" officeooo:rsid="002144ef" style:font-size-asian="10.5pt" style:font-weight-asian="normal" style:font-size-complex="12pt" style:font-weight-complex="normal"/>
    </style:style>
    <style:style style:name="T27" style:family="text">
      <style:text-properties style:font-name="Times New Roman" fo:font-size="12pt" fo:language="pl" fo:country="PL" fo:font-weight="normal" officeooo:rsid="00260776" style:font-size-asian="10.5pt" style:font-weight-asian="normal" style:font-size-complex="12pt" style:font-weight-complex="normal"/>
    </style:style>
    <style:style style:name="T28" style:family="text">
      <style:text-properties style:font-name="Times New Roman" fo:font-size="12pt" fo:language="pl" fo:country="PL" fo:font-weight="normal" officeooo:rsid="00294fe9" style:font-size-asian="10.5pt" style:font-weight-asian="normal" style:font-size-complex="12pt" style:font-weight-complex="normal"/>
    </style:style>
    <style:style style:name="T29" style:family="text">
      <style:text-properties style:font-name="Times New Roman" fo:font-size="12pt" fo:language="pl" fo:country="PL" fo:font-weight="bold" style:font-size-asian="10.5pt" style:font-weight-asian="bold" style:font-size-complex="12pt" style:font-weight-complex="bold"/>
    </style:style>
    <style:style style:name="T30" style:family="text">
      <style:text-properties style:font-name="Times New Roman" fo:font-size="12pt" fo:language="pl" fo:country="PL" fo:font-weight="bold" officeooo:rsid="000e65d2" style:font-size-asian="10.5pt" style:font-weight-asian="bold" style:font-size-complex="12pt" style:font-weight-complex="bold"/>
    </style:style>
    <style:style style:name="T31" style:family="text">
      <style:text-properties style:font-name="Times New Roman" fo:font-size="12pt" fo:language="pl" fo:country="PL" fo:font-weight="bold" officeooo:rsid="001ec331" style:font-size-asian="10.5pt" style:font-weight-asian="bold" style:font-size-complex="12pt" style:font-weight-complex="bold"/>
    </style:style>
    <style:style style:name="T32" style:family="text">
      <style:text-properties style:font-name="Times New Roman" fo:font-size="12pt" fo:language="pl" fo:country="PL" style:font-size-asian="10.5pt" style:font-size-complex="12pt"/>
    </style:style>
    <style:style style:name="T33" style:family="text">
      <style:text-properties style:font-name="Times New Roman" fo:font-size="12pt" fo:language="pl" fo:country="PL" officeooo:rsid="0015a30b" style:font-size-asian="10.5pt" style:font-size-complex="12pt"/>
    </style:style>
    <style:style style:name="T34" style:family="text">
      <style:text-properties style:font-name="Times New Roman" fo:font-size="12pt" fo:language="pl" fo:country="PL" officeooo:rsid="00187347" style:font-size-asian="10.5pt" style:font-size-complex="12pt"/>
    </style:style>
    <style:style style:name="T35" style:family="text">
      <style:text-properties style:font-name="Times New Roman" fo:font-size="12pt" fo:language="pl" fo:country="PL" officeooo:rsid="001b0f4f" style:font-size-asian="10.5pt" style:font-size-complex="12pt"/>
    </style:style>
    <style:style style:name="T36" style:family="text">
      <style:text-properties style:font-name="Times New Roman" fo:font-size="12pt" fo:language="pl" fo:country="PL" officeooo:rsid="001be687" style:font-size-asian="10.5pt" style:font-size-complex="12pt"/>
    </style:style>
    <style:style style:name="T37" style:family="text">
      <style:text-properties style:font-name="Times New Roman" fo:font-size="12pt" fo:language="pl" fo:country="PL" officeooo:rsid="001c1652" style:font-size-asian="10.5pt" style:font-size-complex="12pt"/>
    </style:style>
    <style:style style:name="T38" style:family="text">
      <style:text-properties style:font-name="Times New Roman" fo:font-size="12pt" fo:language="pl" fo:country="PL" officeooo:rsid="001d889e" style:font-size-asian="10.5pt" style:font-size-complex="12pt"/>
    </style:style>
    <style:style style:name="T39" style:family="text">
      <style:text-properties style:font-name="Times New Roman" fo:font-size="12pt" fo:language="pl" fo:country="PL" officeooo:rsid="001ec331" style:font-size-asian="10.5pt" style:font-size-complex="12pt"/>
    </style:style>
    <style:style style:name="T40" style:family="text">
      <style:text-properties style:font-name="Times New Roman" fo:font-size="12pt" fo:language="pl" fo:country="PL" officeooo:rsid="001f9c92" style:font-size-asian="10.5pt" style:font-size-complex="12pt"/>
    </style:style>
    <style:style style:name="T41" style:family="text">
      <style:text-properties style:font-name="Times New Roman" fo:font-size="12pt" fo:language="pl" fo:country="PL" officeooo:rsid="00241052" style:font-size-asian="10.5pt" style:font-size-complex="12pt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size="12pt" fo:language="pl" fo:country="PL" fo:font-weight="bold" style:font-size-asian="10.5pt" style:font-weight-asian="bold" style:font-size-complex="12pt" style:font-weight-complex="bold"/>
    </style:style>
    <style:style style:name="T44" style:family="text">
      <style:text-properties style:font-name="Times New Roman1" fo:font-size="12pt" fo:language="pl" fo:country="PL" fo:font-weight="bold" officeooo:rsid="000e65d2" style:font-size-asian="10.5pt" style:font-weight-asian="bold" style:font-size-complex="12pt" style:font-weight-complex="bold"/>
    </style:style>
    <style:style style:name="T45" style:family="text">
      <style:text-properties style:font-name="Times New Roman1" fo:font-size="12pt" fo:language="pl" fo:country="PL" fo:font-weight="bold" officeooo:rsid="001ec331" style:font-size-asian="10.5pt" style:font-weight-asian="bold" style:font-size-complex="12pt" style:font-weight-complex="bold"/>
    </style:style>
    <style:style style:name="T46" style:family="text">
      <style:text-properties style:font-name="Times New Roman1" fo:font-size="12pt" fo:language="pl" fo:country="PL" style:font-size-asian="10.5pt" style:font-size-complex="12pt"/>
    </style:style>
    <style:style style:name="T47" style:family="text">
      <style:text-properties style:font-name="Times New Roman1" fo:font-size="12pt" fo:language="pl" fo:country="PL" officeooo:rsid="0015a30b" style:font-size-asian="10.5pt" style:font-size-complex="12pt"/>
    </style:style>
    <style:style style:name="T48" style:family="text">
      <style:text-properties style:font-name="Times New Roman1" fo:font-size="12pt" fo:language="pl" fo:country="PL" officeooo:rsid="00187347" style:font-size-asian="10.5pt" style:font-size-complex="12pt"/>
    </style:style>
    <style:style style:name="T49" style:family="text">
      <style:text-properties style:font-name="Times New Roman1" fo:font-size="12pt" fo:language="pl" fo:country="PL" officeooo:rsid="001b0f4f" style:font-size-asian="10.5pt" style:font-size-complex="12pt"/>
    </style:style>
    <style:style style:name="T50" style:family="text">
      <style:text-properties officeooo:rsid="000a79a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68cm" fo:text-indent="-0.635cm" fo:margin-left="2.2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3cm" fo:text-indent="-0.635cm" fo:margin-left="2.9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3cm" fo:text-indent="-0.635cm" fo:margin-left="4.1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3cm" fo:text-indent="-0.635cm" fo:margin-left="5.4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3cm" fo:text-indent="-0.635cm" fo:margin-left="6.7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3cm" fo:text-indent="-0.635cm" fo:margin-left="7.983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51cm" fo:text-indent="-0.635cm" fo:margin-left="7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86cm" fo:text-indent="-0.635cm" fo:margin-left="8.0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 text:c="36"/></text:p>
      <text:p text:style-name="P1">do uchwały nr .............................</text:p>
      <text:p text:style-name="P1">Rady Miejskiej w Chodczu <text:s text:c="8"/></text:p>
      <text:p text:style-name="P1">z dnia <text:s/>.........................................</text:p>
      <text:p text:style-name="P1"/>
      <text:p text:style-name="P1"/>
      <text:p text:style-name="P2"/>
      <text:p text:style-name="P3">Roczny program współpracy <text:span text:style-name="T1">Miasta i Gminy Chodecz z organizacjami pozarządowymi oraz podmiotami, o których mowa w art.3 ust. 3 ustawy z dnia <text:line-break/>24 kwietnia 2003 r. o działalności pożytku publicznego i o wolontariacie, <text:line-break/>na <text:s/>rok 2023. </text:span></text:p>
      <text:p text:style-name="P3"/>
      <text:p text:style-name="P3"/>
      <text:p text:style-name="P4">Rozdział 1</text:p>
      <text:p text:style-name="P4">Postanowienia ogólne</text:p>
      <text:p text:style-name="P4"/>
      <text:p text:style-name="P13"><text:tab/>§ 1. <text:span text:style-name="T2">1. </text:span><text:span text:style-name="T3">Roczny program współpracy określa cele, formy zasady oraz zakres przedmiotowy współpracy z organizacjami prowadzącymi działalność pożytku publicznego w zakresie <text:tab/>prowadzenia działalności w sferze zadań publicznych </text:span><text:span text:style-name="T4">Miasta i Gminy Chodecz.</text:span></text:p>
      <text:p text:style-name="P26"/>
      <text:p text:style-name="P53">2. Ilekroć w programie jest mowa o:</text:p>
      <text:p text:style-name="P43"><text:span text:style-name="T2">1) </text:span>ustawie<text:span text:style-name="T2"> – należy przez to rozumieć ustawę z dnia 24 kwietnia 2003 r. o działalności <text:tab/>pożytku publicznego i o wolontariacie (Dz. U. </text:span><text:span text:style-name="T5">z</text:span><text:span text:style-name="T2"> </text:span><text:span text:style-name="T5">202</text:span><text:span text:style-name="T10">2</text:span><text:span text:style-name="T5"> r. poz. 1</text:span><text:span text:style-name="T10">32</text:span><text:span text:style-name="T5">7 t.j.);</text:span></text:p>
      <text:p text:style-name="P45"><text:span text:style-name="T2">2) </text:span>organizacjach pozarządowych –<text:span text:style-name="T2"> należy przez to rozumieć organizacje pozarządowe <text:line-break/><text:tab/>i inne podmioty prowadzące działalność pożytku publicznego, o których mowa w art. </text:span><text:span text:style-name="T6">3 <text:tab/>ust. </text:span><text:span text:style-name="T2">2 i 3 </text:span><text:span text:style-name="T6">ustawy;</text:span></text:p>
      <text:p text:style-name="P46"><text:span text:style-name="T2">3) </text:span>programie –<text:span text:style-name="T2"> należy przez to rozumieć „Roczny program współ</text:span><text:span text:style-name="T7">pracy Miasta i Gminy <text:tab/>Chodecz z organizacjami pozarządowymi oraz z podmiotami, o których mowa w art. 3 <text:tab/>ust. 3 ustawy z dnia 24 kwietni</text:span><text:span text:style-name="T10">a</text:span><text:span text:style-name="T7"> 2003 r. o działalności pożytku publicznego i o <text:tab/>wolontariacie”;</text:span></text:p>
      <text:p text:style-name="P47"><text:span text:style-name="T2">4) </text:span>radzie –<text:span text:style-name="T2"> należy przez to rozumieć Radę Miejską w Chodczu;</text:span></text:p>
      <text:p text:style-name="P47"><text:span text:style-name="T2">5) </text:span>burmistrzu –<text:span text:style-name="T2"> należy przez to rozumieć Burmistrza Chodcza;</text:span></text:p>
      <text:p text:style-name="P48"><text:span text:style-name="T2">6) </text:span>konkursie<text:span text:style-name="T2"> – należy przez to rozumieć otwarty konkurs ofert, o którym mowa w art.11 <text:tab/>ust. 2, art.13 ustawy z dnia 24 kwietni 2003 r. o działalności pożytku publicznego <text:line-break/>i o <text:tab/>wolontariacie </text:span><text:span text:style-name="T4">(Dz. U. </text:span><text:span text:style-name="T5">z</text:span><text:span text:style-name="T4"> </text:span><text:span text:style-name="T5">202</text:span><text:span text:style-name="T10">2</text:span><text:span text:style-name="T5"> r. poz. 1</text:span><text:span text:style-name="T10">32</text:span><text:span text:style-name="T5">7 t.j.);</text:span></text:p>
      <text:p text:style-name="P49"><text:span text:style-name="T5">7</text:span><text:span text:style-name="T2">) </text:span>budżecie gminy<text:span text:style-name="T2"> – należy przez to rozumieć budżet Miasta i Gminy Chodecz.</text:span></text:p>
      <text:p text:style-name="P16"/>
      <text:p text:style-name="P21">Rozdział 2</text:p>
      <text:p text:style-name="P21">Cel główny i cele szczegółowe </text:p>
      <text:p text:style-name="P20"/>
      <text:p text:style-name="P20"><text:tab/><text:span text:style-name="T42">§</text:span> 2. <text:span text:style-name="T8">1. Celem głównym Programu jest budowanie i umacnianie partnerstwa pomiędzy Miastem <text:line-break/>i Gminą Chodecz a organizacjami pozarządowymi służącego lepszemu rozpoznawaniu<text:line-break/>i zaspokajaniu potrzeb społecznych w sposób skuteczny i efektywny.</text:span></text:p>
      <text:p text:style-name="P27"><text:tab/><text:tab/>2. Cele szczegółowe:</text:p>
      <text:p text:style-name="P44">1) poprawa jakości życia i zwiększenie aktywności społecznej mieszkańców gminy poprzez pełniejsze zaspokajanie ich potrzeb;</text:p>
      <text:p text:style-name="P50"><text:span text:style-name="T9">2) </text:span><text:span text:style-name="T8"><text:tab/></text:span><text:span text:style-name="T9">promowanie działalności organizacji pozarządowych;</text:span></text:p>
      <text:p text:style-name="P52"><text:soft-page-break/>3) wspomaganie organizacji pozarządowych i innych podmiotów w realizacji zadań publicznych poprzez wspieranie i powierzanie im zadań wraz z udzieleniem dotacji na ich realizację;</text:p>
      <text:p text:style-name="P52">4) promowanie idei społeczeństwa obywatelskiego;</text:p>
      <text:p text:style-name="P52">5) tworzenie dogodnych warunków do powstawania inicjatyw i struktur funkcjonujących na rzecz społeczności lokalnej.</text:p>
      <text:p text:style-name="P52"/>
      <text:p text:style-name="P51">Rozdział 3</text:p>
      <text:p text:style-name="P51">Zasady <text:span text:style-name="T50">i formy </text:span>współpracy</text:p>
      <text:p text:style-name="P51"/>
      <text:p text:style-name="P14"><text:span text:style-name="T42"><text:tab/>§</text:span> 3. <text:span text:style-name="T2">Współpraca Miasta i Gminy Chodecz w organizacjami pozarządowymi opiera się na następujących zasadach:</text:span></text:p>
      <text:list xml:id="list1560541461" text:style-name="L1">
        <text:list-item>
          <text:p text:style-name="P76"><text:span text:style-name="T12">pomocniczości – Miasto i Gmina Chodecz wspiera </text:span><text:span text:style-name="T13">lub powierza</text:span><text:span text:style-name="T12"> organizacj</text:span><text:span text:style-name="T13">om</text:span><text:span text:style-name="T12"> pozarządowy</text:span><text:span text:style-name="T13">m </text:span><text:span text:style-name="T12">realizację zadań publicznych, </text:span><text:span text:style-name="T13">a organizacje pozarządowe zapewniają ich wykonanie w sposób ekonomiczny, profesjonalny i terminowy;</text:span></text:p>
        </text:list-item>
        <text:list-item>
          <text:p text:style-name="P77"><text:s/>partnerstwa – polega na równym traktowaniu organizacji pozarządowych jako partnerów;</text:p>
        </text:list-item>
        <text:list-item>
          <text:p text:style-name="P77">suwerenności – Miasto i Gmina Chodecz oraz organizacje pozarządowe szanują wzajemnie swoją odrębność i nie ingerują w sprawy wewnętrzne oraz nie narzucają sobie wzajemnie zadań;</text:p>
        </text:list-item>
        <text:list-item>
          <text:p text:style-name="P80"><text:span text:style-name="T13"><text:s/>efektywności – </text:span><text:span text:style-name="T14">wspólne dążenie do osiągnięcia </text:span><text:span text:style-name="T15">możliwie najlepszych efektów w realizacji zadań publicznych;</text:span></text:p>
        </text:list-item>
        <text:list-item>
          <text:p text:style-name="P78">uczciwej konkurencji – równe traktowanie wszystkich podmiotów w zakresie wykonywanych zadań;</text:p>
        </text:list-item>
        <text:list-item>
          <text:p text:style-name="P78">jawności – informowania wszystkich obywateli o procedurach w postępowaniach przy realizacji zadań publicznych przez organizacje pozarządowe, sposób udzielania oraz wykonywania zadania są jawne.</text:p>
        </text:list-item>
      </text:list>
      <text:p text:style-name="P28"/>
      <text:p text:style-name="P42"><text:span text:style-name="T11"><text:tab/></text:span><text:span text:style-name="T44">§</text:span><text:span text:style-name="T30"> 4.</text:span><text:span text:style-name="T16"> Współpraca Miasta i Gminy Chodecz z organizacjami pozarządowymi <text:s/>ma charakter finansowy <text:line-break/>i pozafinansowy.</text:span></text:p>
      <text:list xml:id="list2676141999" text:style-name="L2">
        <text:list-header>
          <text:p text:style-name="P81"/>
        </text:list-header>
        <text:list-item>
          <text:p text:style-name="P82">Współpraca o charakterze finansowym polega na zlecaniu realizacji zadań publicznych, które może przybierać jedną z następujących form:</text:p>
        </text:list-item>
      </text:list>
      <text:list xml:id="list1487434018" text:style-name="L3">
        <text:list-item>
          <text:list>
            <text:list-item>
              <text:p text:style-name="P83">powierzenie wykonania zadań publicznych wraz z udzieleniem dotacji na finansowanie ich realizacji,</text:p>
            </text:list-item>
            <text:list-item>
              <text:p text:style-name="P83">wspieranie zadań publicznych wraz z udzieleniem dotacji na dofinansowanie ich realizacji.</text:p>
            </text:list-item>
          </text:list>
        </text:list-item>
      </text:list>
      <text:p text:style-name="P65">2. Współpraca o charakterze pozafinansowym dotyczy sfer:</text:p>
      <text:p text:style-name="P66"><text:tab/>a) o charakterze informacyjnym:</text:p>
      <text:list xml:id="list837664864" text:style-name="L4">
        <text:list-item>
          <text:p text:style-name="P72"><text:span text:style-name="T11">konsultowanie z organizacjami pozarządowymi odpowiednio do zakresu ich działania projektów aktów normatywnych </text:span><text:span text:style-name="T17">w dziedzinach dotyczących działalności statutowych </text:span><text:span text:style-name="T18">tych organizacji,</text:span></text:p>
        </text:list-item>
        <text:list-item>
          <text:p text:style-name="P73">udzielanie informacji o istnieniu innych źródeł finansowania, zwłaszcza pochodzących <text:line-break/>z sektora prywatnego, funduszy celowych i prywatnych fundacji lub funduszy unijnych,</text:p>
        </text:list-item>
        <text:list-item>
          <text:p text:style-name="P73">prowadzenie i aktualizacja wykazu organizacji pozarządowych na stronach internetowych Urzędu Miasta i Gminy Chodecz,</text:p>
        </text:list-item>
        <text:list-item>
          <text:p text:style-name="P73">informowanie o przeprowadzanych konkursach ofert,</text:p>
        </text:list-item>
      </text:list>
      <text:p text:style-name="P8"><text:tab/><text:tab/>b) o charakterze promocyjnych:</text:p>
      <text:list xml:id="list68376384" text:style-name="L5">
        <text:list-item>
          <text:p text:style-name="P75"><text:span text:style-name="T11">promocja działalności podmiotów programu poprzez publikację </text:span><text:span text:style-name="T19">informacji na temat ich działalności na stronie internetowej Urzędu Miasta i Gminy Chodecz,</text:span></text:p>
        </text:list-item>
      </text:list>
      <text:p text:style-name="P67">c) o charakterze organizacyjnym:</text:p>
      <text:list xml:id="list2024853933" text:style-name="L6">
        <text:list-item>
          <text:p text:style-name="P74"><text:soft-page-break/>udostępnianie obiektów gminnych do realizacji zadań publicznych na preferencyjnych zasadach, w szczególności pomieszczeń na spotkania i zebrania,</text:p>
        </text:list-item>
        <text:list-item>
          <text:p text:style-name="P74">realizowanie wspólnych projektów i inicjatyw na rzecz społeczności lokalnej,</text:p>
        </text:list-item>
        <text:list-item>
          <text:p text:style-name="P74">podejmowanie inicjatyw integrujących organizacje pozarządowe.</text:p>
        </text:list-item>
      </text:list>
      <text:p text:style-name="P9"/>
      <text:p text:style-name="P5">Rozdział 4</text:p>
      <text:p text:style-name="P11"><text:span text:style-name="T32">Zakres przedmiotowy, priorytetowe zadania, </text:span><text:span text:style-name="T35">okres realizacji, </text:span><text:span text:style-name="T33">wysokość środków przeznaczonych na realizację Programu </text:span></text:p>
      <text:p text:style-name="P6"/>
      <text:p text:style-name="P12"><text:span text:style-name="T33"><text:tab/></text:span><text:span text:style-name="T47">§ </text:span><text:span text:style-name="T33">5. </text:span><text:span text:style-name="T20">Współpraca Miasta i Gminy Chodecz z organizacjami pozarządowymi dotyczy realizacji zadań publicznych <text:s/>określonych w art. 4 ust. 1 Ustawy w zakresie odpowiadającym zadaniom Miasta i Gminy Chodecz </text:span><text:span text:style-name="T21">i prowadzona jest na podstawie rocznego programu współpracy, na rok kalendarzowy 202</text:span><text:span text:style-name="T28">3</text:span><text:span text:style-name="T21">.</text:span></text:p>
      <text:p text:style-name="P10"/>
      <text:p text:style-name="P12"><text:span text:style-name="T21"><text:tab/></text:span><text:span text:style-name="T48">§</text:span><text:span text:style-name="T34"> 6. </text:span><text:span text:style-name="T22">Priorytetowymi zadaniami publicznymi prowadzonymi w ramach współpracy Miasta i Gminy Chodecz z organizacjami pozarządowymi są:</text:span></text:p>
      <text:p text:style-name="P68">1) podtrzymywanie i upowszechnianie tradycji narodowej, pielęgnowania polskości oraz rozwoju świadomości narodowej, obywatelskiej i kulturowej,</text:p>
      <text:p text:style-name="P69">2) ochrony i promocji zdrowia,</text:p>
      <text:p text:style-name="P69">3) kultury, sztuki, ochrony dóbr kultury i dziedzictwa narodowego,</text:p>
      <text:p text:style-name="P69">4) wspieranie i upowszechnianie kultury fizycznej i sportu.</text:p>
      <text:p text:style-name="P69"/>
      <text:p text:style-name="P35"><text:span text:style-name="T11"><text:tab/></text:span><text:span text:style-name="T49">§</text:span><text:span text:style-name="T35"> 7. </text:span><text:span text:style-name="T23">Program ma charakter roczny i obowiązuje od 01.01.202</text:span><text:span text:style-name="T28">3</text:span><text:span text:style-name="T23"> r. do 31.12.202</text:span><text:span text:style-name="T28">3</text:span><text:span text:style-name="T23"> r.</text:span></text:p>
      <text:p text:style-name="P29"/>
      <text:p text:style-name="P17"><text:span text:style-name="T23"><text:tab/></text:span><text:span text:style-name="T49">§</text:span><text:span text:style-name="T35"> 8. </text:span><text:span text:style-name="T25">Realizacja programu dokonywana będzie w ramach środków przeznaczonych na dotacje <text:line-break/>w budżecie Gminy, w ramach uchwalonego</text:span><text:span text:style-name="T37"> </text:span><text:span text:style-name="T24">P</text:span><text:span text:style-name="T25">rogramu na rok 202</text:span><text:span text:style-name="T28">3</text:span><text:span text:style-name="T25">. P</text:span><text:span text:style-name="T24">lanowana wysokość środków przeznaczona na realizację Programu na rok 202</text:span><text:span text:style-name="T28">3</text:span><text:span text:style-name="T24"> wynosi10.000 zł </text:span><text:span text:style-name="T28">(słownie: dziesięć tysięcy złotych)</text:span><text:span text:style-name="T24">.</text:span></text:p>
      <text:p text:style-name="P30"/>
      <text:p text:style-name="P36"><text:span text:style-name="T36">R</text:span><text:span text:style-name="T32">ozdział 5</text:span></text:p>
      <text:p text:style-name="P22">Sposób realizacji Programu</text:p>
      <text:p text:style-name="P22"/>
      <text:p text:style-name="P41"><text:span text:style-name="T32"><text:tab/></text:span><text:span text:style-name="T43">§</text:span><text:span text:style-name="T29"> 9. </text:span><text:span text:style-name="T32">Program realizowany będzie w szczególności poprzez zlecenie przez gminę organizacjom pozarządowym zadań publicznych w formie </text:span><text:span text:style-name="T38">wspierania wykonywania zadań publicznych wraz z udzieleniem dotacji na dofinansowanie ich realizacji lub </text:span><text:span text:style-name="T39">w formie</text:span><text:span text:style-name="T38"> powierzenia zadań publicznych wraz z </text:span><text:span text:style-name="T39">udzieleniem dotacji na sfinansowanie ich realizacji.</text:span></text:p>
      <text:p text:style-name="P32"/>
      <text:p text:style-name="P41"><text:span text:style-name="T39"><text:tab/></text:span><text:span text:style-name="T45">§</text:span><text:span text:style-name="T31"> 10.</text:span><text:span text:style-name="T39"> </text:span><text:span text:style-name="T40">1. Gmina może zlecić organizacjom pozarządowym realizację zadań publicznych określonych w Programie, po przeprowadzeniu otwartego konkursu ofert.</text:span></text:p>
      <text:p text:style-name="P33"/>
      <text:p text:style-name="P33"><text:tab/><text:tab/> <text:s/>2. Gmina może zlecić organizacji pozarządowej, na wniosek tej organizacji, realizację zadania publicznego z pominięciem konkursu ofert na zasadach określonych w art. 19a ustawy.</text:p>
      <text:p text:style-name="P31"/>
      <text:p text:style-name="P31"/>
      <text:p text:style-name="P37"><text:span text:style-name="T36">R</text:span><text:span text:style-name="T32">ozdział 6</text:span></text:p>
      <text:p text:style-name="P23">Sposób oceny realizacji Programu</text:p>
      <text:p text:style-name="P23"/>
      <text:p text:style-name="P38"><text:span text:style-name="T32"><text:tab/></text:span><text:span text:style-name="T46">§</text:span><text:span text:style-name="T32"> 11. </text:span><text:span text:style-name="T26">Ocena realizacji programu dokonywana będzie w oparciu o następujące dane;</text:span></text:p>
      <text:p text:style-name="P62">1) liczba konkursów,</text:p>
      <text:p text:style-name="P63">2) liczba ofert złożonych w konkursach,</text:p>
      <text:p text:style-name="P56">3) liczba umów zawartych na realizację zadań publicznych,</text:p>
      <text:p text:style-name="P56"><text:soft-page-break/>4) liczba dofinansowanych zadań publicznych,</text:p>
      <text:p text:style-name="P56">5) wysokość środków finansowych przeznaczonych na realizację Programu,</text:p>
      <text:p text:style-name="P79">6) liczba przedsięwzięć zrealizowanych we współpracy Miasta i Gminy Chodecz <text:line-break/>z organizacjami pozarządowymi.</text:p>
      <text:p text:style-name="P56"/>
      <text:p text:style-name="P61">Rozdział 7</text:p>
      <text:p text:style-name="P61">Informacja o sposobie tworzenia Programu i przebieg konsultacji</text:p>
      <text:p text:style-name="P61"/>
      <text:p text:style-name="P19"><text:span text:style-name="T32"><text:tab/></text:span><text:span text:style-name="T43">§</text:span><text:span text:style-name="T29"> 12.</text:span><text:span text:style-name="T32"> W celu uchwalenia Programu zostały podjęte następujące działania:</text:span></text:p>
      <text:p text:style-name="P64">1) przygotowanie projektu Programu,</text:p>
      <text:p text:style-name="P57">2) przeprowadzenie konsultacji Programu zgodnie z uchwałą Rady Miejskiej w Chodczu <text:line-break/>Nr XXXIX/188/10 w sprawie określenia szczegółowego sposobu konsultowania <text:line-break/>z organizacjami pozarządowymi i podmiotami wymienionymi w art. 3 ust. 3 Ustawy <text:line-break/>o działalności pożytku publicznego i o wolontariacie projektów aktów prawa miejscowego,</text:p>
      <text:p text:style-name="P57">3) przekazanie Radzie informacji z przeprowadzonych konsultacji,</text:p>
      <text:p text:style-name="P55"><text:span text:style-name="T32">4) </text:span><text:span text:style-name="T41">podjęcie przez Radę uchwały przyjmującej Program.</text:span></text:p>
      <text:p text:style-name="P58"/>
      <text:p text:style-name="P18"><text:span text:style-name="T41">R</text:span><text:span text:style-name="T32">ozdział 8</text:span></text:p>
      <text:p text:style-name="P24">Tryb powoływania i zasady działania komisji konkursowych do opiniowania ofert w otwartych konkursach ofert</text:p>
      <text:p text:style-name="P24"/>
      <text:p text:style-name="P39"><text:span text:style-name="T32"><text:tab/></text:span><text:span text:style-name="T46">§</text:span><text:span text:style-name="T32"> 13. </text:span><text:span text:style-name="T11">1. Powołanie komisji konkursowej do opiniowania ofert w otwartych konkursach następuje w trybie Zarządzenia Burmistrza Chodcza.</text:span></text:p>
      <text:p text:style-name="P59">2. Pracami komisji kieruje jej Przewodniczący.</text:p>
      <text:p text:style-name="P54"><text:span text:style-name="T11">3. Komisja </text:span><text:span text:style-name="T27">obraduje na posiedzeniach zamkniętych bez udziału oferentów.</text:span></text:p>
      <text:p text:style-name="P60">4. Komisja dokonuje oceny na kartach oceny ofert konkursowych.</text:p>
      <text:p text:style-name="P60">5. Z prac komisji sporządza się protokół.</text:p>
      <text:p text:style-name="P60"/>
      <text:p text:style-name="P15">Rozdział 9</text:p>
      <text:p text:style-name="P25">Postanowienia końcowe</text:p>
      <text:p text:style-name="P25"/>
      <text:p text:style-name="P40"><text:span text:style-name="T32"><text:tab/></text:span><text:span text:style-name="T46">§</text:span><text:span text:style-name="T32"> 14. </text:span><text:span text:style-name="T11">1. Program stanowi zbiór zasad regulujących współpracę Miasta i Gminy Chodecz z organizacjami pozarządowymi.</text:span></text:p>
      <text:p text:style-name="P34"/>
      <text:p text:style-name="P70">2. Program podlega stałej ocenie w celu jego modyfikacji wraz ze zmieniającymi się przepisami prawa oraz sytuacją finansową gminy.</text:p>
      <text:p text:style-name="P71"/>
      <text:p text:style-name="P71">3. W sprawach nieuregulowanych w Programie mają zastosowanie obowiązujące przepisy prawa, w tym ustawa o działalności pożytku publicznego i o wolontariacie oraz akty wykonawcze wydane na podstawie tej ustawy.</text:p>
      <text:p text:style-name="P61"/>
      <text:p text:style-name="P6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7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 LibreOffice_project/f7f06a8f319e4b62f9bc5095aa112a65d2f3ac89</meta:generator>
    <dc:date>2022-09-12T11:23:49.283000000</dc:date>
    <meta:editing-duration>PT7H44M52S</meta:editing-duration>
    <meta:editing-cycles>11</meta:editing-cycles>
    <meta:document-statistic meta:table-count="0" meta:image-count="0" meta:object-count="0" meta:page-count="4" meta:paragraph-count="93" meta:word-count="1208" meta:character-count="9055" meta:non-whitespace-character-count="7844"/>
  </office:meta>
</office:document-meta>
</file>